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6736in" style:use-optimal-column-width="false"/>
    </style:style>
    <style:style style:name="TableColumn5" style:family="table-column">
      <style:table-column-properties style:column-width="3.5423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2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3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2" style:parent-style-name="Normalny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04" style:parent-style-name="Normalny" style:family="paragraph">
      <style:paragraph-properties fo:text-align="center"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center" fo:margin-bottom="0in" fo:line-height="100%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ny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Normalny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18" style:parent-style-name="Domyślnaczcionkaakapitu" style:family="text">
      <style:text-properties style:font-name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26" style:parent-style-name="Domyślnaczcionkaakapitu" style:family="text">
      <style:text-properties style:font-name="Times New Roman" fo:font-size="10pt" style:font-size-asian="10pt" style:font-size-complex="10pt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8" style:parent-style-name="Normalny" style:family="paragraph">
      <style:paragraph-properties fo:text-align="center" fo:margin-bottom="0in" fo:line-height="100%"/>
    </style:style>
    <style:style style:name="P5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4638in" style:use-optimal-row-height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7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79" style:parent-style-name="Domyślnaczcionkaakapitu" style:family="text">
      <style:text-properties style:font-name="Times New Roman" fo:font-size="10pt" style:font-size-asian="10pt" style:font-size-complex="10pt"/>
    </style:style>
    <style:style style:name="P5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1" style:parent-style-name="Normalny" style:family="paragraph">
      <style:paragraph-properties fo:text-align="center" fo:margin-bottom="0in" fo:line-height="100%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Normalny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87" style:parent-style-name="Domyślnaczcionkaakapitu" style:family="text">
      <style:text-properties style:font-name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90" style:parent-style-name="Normalny" style:family="paragraph">
      <style:paragraph-properties fo:text-align="center" fo:margin-bottom="0in" fo:line-height="100%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Times New Roman" fo:font-size="10pt" style:font-size-asian="10pt" style:font-size-complex="10pt"/>
    </style:style>
    <style:style style:name="T596" style:parent-style-name="Domyślnaczcionkaakapitu" style:family="text"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Normalny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Times New Roman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16" style:parent-style-name="Domyślnaczcionkaakapitu" style:family="text">
      <style:text-properties style:font-name="Times New Roman" style:font-name-asian="Times New Roman" fo:color="#FF0000" fo:font-size="10pt" style:font-size-asian="10pt" style:font-size-complex="10pt" style:language-asian="ja" style:country-asian="JP"/>
    </style:style>
    <style:style style:name="P6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P6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1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52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<text:s/>nabór</text:p>
            <text:p text:style-name="P147">Konkurs:</text:p>
            <text:p text:style-name="P148"><text:span text:style-name="T149">II.1.3 /<text:s/></text:span><text:span text:style-name="T150">Operacje w zakresie infrastruktury społecznej służącej rozwijaniu aktywności fizycznej i zdrowego trybu życia/ 100 000 zł</text:span></text:p>
            <text:p text:style-name="P151"/>
            <text:p text:style-name="P152">8 nabór</text:p>
            <text:p text:style-name="P153">Projekt grantowy :</text:p>
            <text:soft-page-break/>
            <text:p text:style-name="P154"><text:span text:style-name="T155">I.1.2. /<text:s/></text:span><text:span text:style-name="T156">Nowe lub zmodernizowane lub oznakowane turystyczne i rekreacyjne<text:s/></text:span><text:span text:style-name="T157">szlaki, trasy, miejsca i ścieżki /140 000 zł</text:span></text:p>
            <text:p text:style-name="P158"/>
            <text:p text:style-name="P159">9 nabór</text:p>
            <text:p text:style-name="P160">Projekt grantowy:</text:p>
            <text:p text:style-name="P161"><text:span text:style-name="T162">I.1.3 /<text:s/></text:span><text:span text:style-name="T163">Działania promocyjne obszaru /140 000 zł</text:span></text:p>
            <text:p text:style-name="P164"/>
            <text:p text:style-name="P165">10 nabór</text:p>
            <text:p text:style-name="P166">Projekt grantowy:</text:p>
            <text:p text:style-name="P167"><text:span text:style-name="T168">I.1.3/<text:s/></text:span><text:span text:style-name="T169">Działania promocyjne dotyczące produktu lokalnego /60 000 zł</text:span></text:p>
            <text:p text:style-name="P170"/>
            <text:p text:style-name="P171">11 nabór</text:p>
            <text:p text:style-name="P172">Projekt grantowy:</text:p>
            <text:p text:style-name="P173"><text:span text:style-name="T174">II.1.1 /<text:s/></text:span><text:span text:style-name="T175">Za</text:span><text:span text:style-name="T176">bytki poddane pracom konserwatorskim w wyniku wsparcia w ramach LSR / 60 000 zł</text:span></text:p>
            <text:p text:style-name="P177"/>
            <text:p text:style-name="P178">12 nabór</text:p>
            <text:p text:style-name="P179">Projekt grantowy:</text:p>
            <text:p text:style-name="P180"><text:span text:style-name="T181">II.1.2/<text:s/></text:span><text:span text:style-name="T182">Wyposażenie podmiotów działających w sferze kultury / 210 000 zł</text:span></text:p>
            <text:p text:style-name="P183"/>
            <text:p text:style-name="P184">13 nabór</text:p>
            <text:p text:style-name="P185">Projekt grantowy:</text:p>
            <text:p text:style-name="P186"><text:span text:style-name="T187">II.1.2 /<text:s/></text:span><text:span text:style-name="T188">Wydarzenia, warsztaty i szkolenia bazu</text:span><text:span text:style-name="T189">jące na dziedzictwie kulturowym lub przyrodniczym obszaru /170 000 zł</text:span></text:p>
            <text:p text:style-name="P190"/>
            <text:p text:style-name="P191">14 nabór</text:p>
            <text:p text:style-name="P192">Projekt grantowy:</text:p>
            <text:p text:style-name="P193"><text:span text:style-name="T194">II.1.4 /<text:s/></text:span><text:span text:style-name="T195">Wydarzenia rekreacyjno-sportowe/ 96 000 zł</text:span></text:p>
            <text:p text:style-name="P196"/>
            <text:p text:style-name="P197">15 nabór</text:p>
            <text:p text:style-name="P198">Projekt własny:</text:p>
            <text:p text:style-name="P199"><text:span text:style-name="T200">II.1.5/<text:s/></text:span><text:span text:style-name="T201">Szkolenia skierowane głównie do osób należących do grup defaworyzowanych</text:span><text:span text:style-name="T202"><text:s/>/50 000 z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2018</text:p>
            <text:p text:style-name="P213"/>
          </table:table-cell>
          <table:table-cell table:style-name="TableCell214">
            <text:p text:style-name="P215">I</text:p>
            <text:p text:style-name="P216"/>
          </table:table-cell>
          <table:table-cell table:style-name="TableCell217">
            <text:p text:style-name="P218">1 nabór</text:p>
            <text:p text:style-name="P219">Konkurs:</text:p>
            <text:p text:style-name="P220"><text:span text:style-name="T221">I.1.1/<text:s/></text:span><text:span text:style-name="T222">Nowe lub zmodernizowane obiekty infrastruktury turystycznej i rekreacyjnej /1 700 000 zł</text:span></text:p>
            <text:p text:style-name="P223"/>
            <text:p text:style-name="P224">2 nabór</text:p>
            <text:p text:style-name="P225">Konkurs:</text:p>
            <text:p text:style-name="P226"><text:span text:style-name="T227">II.1.1/<text:s/></text:span><text:span text:style-name="T228">Operacje w zakresie infrastruktury kulturalnej w wyniku wsparcia w ramach LSR /300 000 zł</text:span></text:p>
            <text:p text:style-name="P229"/>
            <text:p text:style-name="P230">3 nabór</text:p>
            <text:p text:style-name="P231">Konkurs :</text:p>
            <text:p text:style-name="P232"><text:span text:style-name="T233">I.1.2. /<text:s/></text:span><text:span text:style-name="T234">Nowe lub zmodernizowane lub oznakowane turystyczne i rekreacyjne szlaki, trasy, miejsca i ścieżki /140 000 zł</text:span></text:p>
            <text:p text:style-name="P235"/>
            <text:p text:style-name="P236">4 nabór</text:p>
            <text:p text:style-name="P237">Konkurs:</text:p>
            <text:p text:style-name="P238"><text:span text:style-name="T239">I.1.3/<text:s/></text:span><text:span text:style-name="T240">Działania promocyjne dotyczące produktu lokalnego /60 000 zł</text:span></text:p>
            <text:p text:style-name="P241"/>
            <text:p text:style-name="P242">5 nabór</text:p>
            <text:p text:style-name="P243">Projekt grantowy:</text:p>
            <text:soft-page-break/>
            <text:p text:style-name="P244"><text:span text:style-name="T245">II.1.4</text:span><text:span text:style-name="T246"><text:s/>/<text:s/></text:span><text:span text:style-name="T247">Wydarzenia rekreacyjno-sportowe/ 96 000 zł</text:span></text:p>
            <text:p text:style-name="P248"/>
            <text:p text:style-name="P249">6 nabór</text:p>
            <text:p text:style-name="P250">Konkurs:</text:p>
            <text:p text:style-name="P251"><text:span text:style-name="T252">I.1.3/<text:s/></text:span><text:span text:style-name="T253">Działania promocyjne dotyczące produktu lokalnego /60 000 zł</text:span></text:p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II</text:p>
            <text:p text:style-name="P266"/>
          </table:table-cell>
          <table:table-cell table:style-name="TableCell267">
            <text:p text:style-name="P268">7 nabór</text:p>
            <text:p text:style-name="P269"/>
            <text:p text:style-name="P270">I.2.1/ Utworzenie nowego przedsiębiorstwa / 80 000 zł</text:p>
            <text:p text:style-name="P271"/>
            <text:p text:style-name="P272">8 nabór<text:s/></text:p>
            <text:p text:style-name="P273"/>
            <text:p text:style-name="P274"><text:span text:style-name="T275">I.2.1 /</text:span><text:span text:style-name="T276"><text:s/>Utworzenie nowego<text:s/></text:span><text:span text:style-name="T277">przedsiębiorstwa w turystyce /160 000 zł</text:span></text:p>
            <text:p text:style-name="P278"/>
            <text:p text:style-name="P279">9 nabór<text:s/></text:p>
            <text:p text:style-name="P280"><text:span text:style-name="T281">I.2.3/<text:s/></text:span><text:span text:style-name="T282">Rozwój</text:span><text:span text:style-name="T283"><text:s/>istniejącego przedsiębiorstwa <text:s/>ukierunkowanego na innowacje /<text:s/></text:span><text:span text:style-name="T284">335 564 000 zł</text:span></text:p>
            <text:p text:style-name="P285"/>
            <text:p text:style-name="P286">10 nabór<text:s/></text:p>
            <text:p text:style-name="P287"/>
            <text:p text:style-name="P288"><text:span text:style-name="T289">II.1.3 /</text:span><text:span text:style-name="T290"><text:s/></text:span><text:span text:style-name="T291">Operacje w zakresie infrastruktury społecznej służącej rozwijaniu aktywności fizycznej i<text:s/></text:span><text:span text:style-name="T292">zdrowego trybu życia/ 50 000 zł</text:span></text:p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2019</text:p>
            <text:p text:style-name="P304"/>
            <text:p text:style-name="P305"/>
          </table:table-cell>
          <table:table-cell table:style-name="TableCell306">
            <text:p text:style-name="P307">I</text:p>
            <text:p text:style-name="P308"/>
          </table:table-cell>
          <table:table-cell table:style-name="TableCell309">
            <text:p text:style-name="P310"/>
            <text:p text:style-name="P311">-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I</text:p>
            <text:p text:style-name="P322"/>
          </table:table-cell>
          <table:table-cell table:style-name="TableCell323">
            <text:p text:style-name="P324">1 nabór</text:p>
            <text:p text:style-name="P325">Projekty własne:</text:p>
            <text:p text:style-name="P326"><text:span text:style-name="T327">II.1.5/<text:s/></text:span><text:span text:style-name="T328">Szkolenia skierowane głównie do osób należących do grup defaworyzowanych</text:span><text:span text:style-name="T329"><text:s/>/</text:span><text:span text:style-name="T330">50 000 zł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2020</text:p>
            <text:p text:style-name="P342"/>
            <text:p text:style-name="P343"/>
          </table:table-cell>
          <table:table-cell table:style-name="TableCell344">
            <text:p text:style-name="P345">I</text:p>
            <text:p text:style-name="P346"/>
          </table:table-cell>
          <table:table-cell table:style-name="TableCell347">
            <text:p text:style-name="P348">1 nabór</text:p>
            <text:p text:style-name="P349">Projekty własne:</text:p>
            <text:p text:style-name="P350"><text:span text:style-name="T351">II.1.5./</text:span><text:span text:style-name="T352"><text:s/>Elektroniczna platforma dla<text:s/></text:span><text:span text:style-name="T353">osób należących do grup defaworyzowanych /</text:span><text:span text:style-name="T354"><text:s/></text:span><text:span text:style-name="T355">44 000 zł</text:span></text:p>
            <text:p text:style-name="P356">2 nabór</text:p>
            <text:p text:style-name="P357">Projekt grantowy/ konkurs:</text:p>
            <text:p text:style-name="P358"><text:span text:style-name="T359">I.1.3 /</text:span><text:span text:style-name="T360"><text:s/>Działania promocyjne obszaru /<text:s/></text:span><text:span text:style-name="T361">50 000 zł</text:span></text:p>
            <text:p text:style-name="P362"/>
            <text:p text:style-name="P363">3 nabór</text:p>
            <text:p text:style-name="P364">Projekt grantowy/ konkurs:</text:p>
            <text:p text:style-name="P365"><text:span text:style-name="T366">II.1.1 /</text:span><text:span text:style-name="T367"><text:s/>Zabytki poddane pracom konserwatorskim w wyniku wsparcia w ramach LSR</text:span><text:span text:style-name="T368"><text:s/>/</text:span><text:span text:style-name="T369">114</text:span><text:span text:style-name="T370"><text:s/>000 zł</text:span></text:p>
            <text:p text:style-name="P371"/>
            <text:p text:style-name="P372">4 nabór</text:p>
            <text:p text:style-name="P373">Projekt grantowy/ konkurs:</text:p>
            <text:p text:style-name="P374"><text:span text:style-name="T375">II.1.2/</text:span><text:span text:style-name="T376"><text:s/>Operacje obejmujące wyposażenie podmiotów działających w sferze kultury /</text:span><text:span text:style-name="T377">200 000 zł</text:span></text:p>
            <text:p text:style-name="P378"/>
            <text:p text:style-name="P379">5 nabór</text:p>
            <text:p text:style-name="P380">Projekt grantowy/ konkurs:</text:p>
            <text:p text:style-name="P381"/>
            <text:p text:style-name="P382"><text:span text:style-name="T383">II.1.2/</text:span><text:span text:style-name="T384"><text:s text:c="2"/>Wydarzenia, warsztaty i szkolenia bazujące na dziedzictwie kulturowym lub<text:s/></text:span><text:span text:style-name="T385">przyrodniczym obszaru</text:span><text:span text:style-name="T386"><text:s/>/<text:s/></text:span><text:span text:style-name="T387">200 000 zł</text:span></text:p>
            <text:p text:style-name="P388"/>
            <text:p text:style-name="P389">6 nabór</text:p>
            <text:p text:style-name="P390">Projekt grantowy/ konkurs:</text:p>
            <text:p text:style-name="P391"><text:span text:style-name="T392">II.1.4<text:s/></text:span><text:span text:style-name="T393">/ Wydarzenia <text:s/>rekreacyjno-sportowe /</text:span><text:span text:style-name="T394">101 000 zł</text:span></text:p>
            <text:p text:style-name="P395"/>
            <text:p text:style-name="P396"/>
            <text:p text:style-name="P397">7 nabór<text:s/></text:p>
            <text:p text:style-name="P398"/>
            <text:p text:style-name="P399"><text:span text:style-name="T400">I.2.1 /</text:span><text:span text:style-name="T401"><text:s/>Utworzenie nowego przedsiębiorstwa w turystyce /80 000 zł</text:span></text:p>
            <text:p text:style-name="P402"/>
            <text:p text:style-name="P403">8 nabór<text:s/></text:p>
            <text:p text:style-name="P404"><text:span text:style-name="T405">I.2.3/<text:s/></text:span><text:span text:style-name="T406">Rozwój</text:span><text:span text:style-name="T407"><text:s/>istniejącego przedsiębiorstwa</text:span><text:span text:style-name="T408"><text:s text:c="2"/>ukierunkowanego na innowacje /<text:s/></text:span><text:span text:style-name="T409">300 000 zł</text:span></text:p>
            <text:p text:style-name="P410"><text:span text:style-name="T411">9 nabór<text:s/></text:span></text:p>
            <text:p text:style-name="P412"><text:span text:style-name="T413">I.2.3/<text:s/></text:span><text:span text:style-name="T414">Rozwój</text:span><text:span text:style-name="T415"><text:s/>istniejącego przedsiębiorstwa <text:s text:c="2"/>/<text:s/></text:span><text:span text:style-name="T416">134 000 00 zł</text:span></text:p>
            <text:p text:style-name="P417"/>
            <text:p text:style-name="P418"/>
            <text:p text:style-name="P419">10 nabór</text:p>
            <text:p text:style-name="P420">Projekt grantowy/ konkurs:</text:p>
            <text:p text:style-name="P421"><text:span text:style-name="T422">I.1.3 /</text:span><text:span text:style-name="T423"><text:s/>Działania promocyjne obszaru /<text:s/></text:span><text:span text:style-name="T424">50 000 zł</text:span></text:p>
            <text:p text:style-name="P425"/>
            <text:p text:style-name="P426">11 nabór</text:p>
            <text:p text:style-name="P427">Projekt grantowy/ konkurs:</text:p>
            <text:p text:style-name="P428"><text:span text:style-name="T429">II.1.1 /</text:span><text:span text:style-name="T430"><text:s/>Zabytki<text:s/></text:span><text:span text:style-name="T431">poddane pracom konserwatorskim w wyniku wsparcia w ramach LSR</text:span><text:span text:style-name="T432"><text:s/>/</text:span><text:span text:style-name="T433">114 000 zł</text:span></text:p>
            <text:p text:style-name="P434"/>
            <text:p text:style-name="P435">12 nabór</text:p>
            <text:p text:style-name="P436">Projekt grantowy/ konkurs:</text:p>
            <text:p text:style-name="P437"/>
            <text:p text:style-name="P438"><text:span text:style-name="T439">II.1.2/</text:span><text:span text:style-name="T440"><text:s text:c="2"/>Wydarzenia, warsztaty i szkolenia bazujące na dziedzictwie kulturowym lub przyrodniczym obszaru</text:span><text:span text:style-name="T441"><text:s/>/<text:s/></text:span><text:span text:style-name="T442">200 000 zł</text:span></text:p>
            <text:p text:style-name="P443"/>
            <text:p text:style-name="P444">13 nabór</text:p>
            <text:p text:style-name="P445">Projekt grantowy/ konkurs:</text:p>
            <text:p text:style-name="P446"><text:span text:style-name="T447">II.1.4<text:s/></text:span><text:span text:style-name="T448">/ Wydarzenia <text:s/>rekreacyjno-sportowe /</text:span><text:span text:style-name="T449">101 000 zł</text:span></text:p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II</text:p>
            <text:p text:style-name="P462"/>
          </table:table-cell>
          <table:table-cell table:style-name="TableCell463">
            <text:p text:style-name="P464">14 nabór</text:p>
            <text:p text:style-name="P465"/>
            <text:p text:style-name="P466">Konkurs:</text:p>
            <text:p text:style-name="P467"><text:span text:style-name="T468">I.2.1</text:span><text:span text:style-name="T469">/</text:span><text:span text:style-name="T470"><text:s/></text:span><text:span text:style-name="T471">Utworzenie nowego przedsiębiorstwa / 320 000 zł</text:span></text:p>
            <text:p text:style-name="P472"/>
            <text:p text:style-name="P473">15 nabór</text:p>
            <text:p text:style-name="P474"/>
            <text:p text:style-name="P475">Konkurs:</text:p>
            <text:p text:style-name="P476"><text:span text:style-name="T477">I.2.3</text:span><text:span text:style-name="T478">/<text:s/></text:span><text:span text:style-name="T479">Rozwój</text:span><text:span text:style-name="T480"><text:s/>istniejącego przedsiębiorstwa <text:s text:c="2"/>/<text:s/></text:span><text:span text:style-name="T481">400 000 00 z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2021</text:p>
            <text:p text:style-name="P491"/>
            <text:p text:style-name="P492"/>
          </table:table-cell>
          <table:table-cell table:style-name="TableCell493">
            <text:p text:style-name="P494">I</text:p>
            <text:p text:style-name="P495"/>
          </table:table-cell>
          <table:table-cell table:style-name="TableCell496">
            <text:p text:style-name="P497">1 nabór<text:s/></text:p>
            <text:p text:style-name="P498">Konkurs:</text:p>
            <text:p text:style-name="P499"><text:span text:style-name="T500">I.2.1</text:span><text:span text:style-name="T501">/</text:span><text:span text:style-name="T502"><text:s/></text:span><text:span text:style-name="T503">Utworzenie nowego przedsiębiorstwa / 175 000 Euro</text:span></text:p>
            <text:p text:style-name="P504"/>
            <text:p text:style-name="P505">2 nabór</text:p>
            <text:p text:style-name="P506">Konkurs</text:p>
            <text:p text:style-name="P507"><text:span text:style-name="T508">I.2.1</text:span><text:span text:style-name="T509"><text:s/>/</text:span><text:span text:style-name="T510"><text:s/>Utworzenie nowego przedsiębiorstwa w turystyce <text:s text:c="3"/>/25 000 Euro</text:span></text:p>
            <text:p text:style-name="P511"/>
            <text:p text:style-name="P512"><text:span text:style-name="T513">3 nabór<text:s/></text:span></text:p>
            <text:p text:style-name="P514">Konkurs:</text:p>
            <text:p text:style-name="P515"><text:span text:style-name="T516">I.2.3</text:span><text:span text:style-name="T517">/<text:s/></text:span><text:span text:style-name="T518">Rozwój</text:span><text:span text:style-name="T519"><text:s/>istniejącego przedsiębiorstwa <text:s text:c="2"/>/<text:s/></text:span><text:span text:style-name="T520">101 198 Euro</text:span></text:p>
            <text:p text:style-name="P521"/>
            <text:p text:style-name="P522">4 nabór</text:p>
            <text:p text:style-name="P523">Projekt<text:s/>grantowy/ konkurs:</text:p>
            <text:p text:style-name="P524"><text:span text:style-name="T525">II.1.4 / Wydarzenia <text:s/>rekreacyjno-sportowe /</text:span><text:span text:style-name="T526">15 581Euro</text:span></text:p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II</text:p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2022</text:p>
            <text:p text:style-name="P553"/>
            <text:p text:style-name="P554"/>
          </table:table-cell>
          <table:table-cell table:style-name="TableCell555">
            <text:p text:style-name="P556">I</text:p>
            <text:p text:style-name="P557"/>
          </table:table-cell>
          <table:table-cell table:style-name="TableCell558">
            <text:p text:style-name="P559"/>
            <text:p text:style-name="P560">1 nabór</text:p>
            <text:p text:style-name="P561">Konkurs</text:p>
            <text:p text:style-name="P562"><text:span text:style-name="T563">I.1.1/<text:s/></text:span><text:span text:style-name="T564">Nowe lub zmodernizowane obiekty infrastruktury turystycznej i rekreacyjnej / 70 205 Euro</text:span></text:p>
            <text:p text:style-name="P565"/>
            <text:p text:style-name="P566">2 nabór</text:p>
            <text:p text:style-name="P567">Projekt grantowy/konkurs</text:p>
            <text:p text:style-name="P568"><text:span text:style-name="T569">I.1.3 /</text:span><text:span text:style-name="T570"><text:s/></text:span><text:span text:style-name="T571">Działania promocyjne obszaru /<text:s/></text:span><text:span text:style-name="T572">46 795 Euro</text:span></text:p>
            <text:p text:style-name="P573"/>
            <text:p text:style-name="P574">3 nabór<text:s/></text:p>
            <text:p text:style-name="P575">Konkurs:</text:p>
            <text:p text:style-name="P576"><text:span text:style-name="T577">I.2.1/</text:span><text:span text:style-name="T578"><text:s/></text:span><text:span text:style-name="T579">Utworzenie nowego przedsiębiorstwa / 250 000 Euro</text:span></text:p>
            <text:p text:style-name="P580"/>
            <text:p text:style-name="P581"><text:span text:style-name="T582">4 nabór<text:s/></text:span></text:p>
            <text:p text:style-name="P583">Konkurs:</text:p>
            <text:p text:style-name="P584"><text:span text:style-name="T585">I.2.3</text:span><text:span text:style-name="T586">/<text:s/></text:span><text:span text:style-name="T587">Rozwój</text:span><text:span text:style-name="T588"><text:s/>istniejącego przedsiębiorstwa <text:s text:c="2"/>/<text:s/></text:span><text:span text:style-name="T589">150 000 Euro</text:span></text:p>
            <text:p text:style-name="P590"/>
            <text:p text:style-name="P591">5 nabór</text:p>
            <text:p text:style-name="P592">Projekt grantowy/ konkurs:</text:p>
            <text:p text:style-name="P593"><text:span text:style-name="T594">II.1.1</text:span><text:span text:style-name="T595"><text:s/>/ Zabytki<text:s/></text:span><text:span text:style-name="T596">poddane pracom konserwatorskim w wyniku wsparcia w ramach LSR /25 000 Euro</text:span>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I</text:p>
            <text:p text:style-name="P608"/>
          </table:table-cell>
          <table:table-cell table:style-name="TableCell609">
            <text:p text:style-name="P610">1 nabór</text:p>
            <text:p text:style-name="P611">Konkurs</text:p>
            <text:p text:style-name="P612"><text:span text:style-name="T613">I.2.1</text:span><text:span text:style-name="T614"><text:s/>/</text:span><text:span text:style-name="T615"><text:s/>Utworzenie nowego przedsiębiorstwa w turystyce <text:s text:c="3"/></text:span><text:span text:style-name="T616">/44 046 Euro</text:span>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P626">2023</text:p>
          </table:table-cell>
          <table:table-cell table:style-name="TableCell627">
            <text:p text:style-name="P628">I</text:p>
            <text:p text:style-name="P629"/>
          </table:table-cell>
          <table:table-cell table:style-name="TableCell630">
            <text:p text:style-name="P631">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II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DR</meta:initial-creator>
    <dc:creator>User</dc:creator>
    <meta:creation-date>2018-03-14T10:41:00Z</meta:creation-date>
    <dc:date>2022-05-02T10:51:00Z</dc:date>
    <meta:print-date>2019-08-22T06:51:00Z</meta:print-date>
    <meta:template xlink:href="Normal" xlink:type="simple"/>
    <meta:editing-cycles>46</meta:editing-cycles>
    <meta:editing-duration>PT17520S</meta:editing-duration>
    <meta:document-statistic meta:page-count="5" meta:paragraph-count="11" meta:word-count="854" meta:character-count="5968" meta:row-count="42" meta:non-whitespace-character-count="5125"/>
  </office:meta>
</office:document-meta>
</file>