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text-align="center" style:vertical-align="auto" fo:margin-bottom="0in" fo:line-height="100%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1.5951in" style:use-optimal-column-width="false"/>
    </style:style>
    <style:style style:name="TableColumn18" style:family="table-column">
      <style:table-column-properties style:column-width="3.1493in" style:use-optimal-column-width="false"/>
    </style:style>
    <style:style style:name="TableColumn19" style:family="table-column">
      <style:table-column-properties style:column-width="3.2291in" style:use-optimal-column-width="false"/>
    </style:style>
    <style:style style:name="TableColumn20" style:family="table-column">
      <style:table-column-properties style:column-width="1.2034in" style:use-optimal-column-width="false"/>
    </style:style>
    <style:style style:name="Table15" style:family="table">
      <style:table-properties style:width="9.645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0" style:family="table-cell">
      <style:table-cell-properties fo:border-top="0.0312in solid #000000" fo:border-left="0.0069in solid #000000" fo:border-bottom="0.0069in solid #000000" fo:border-right="0.0138in solid #000000" fo:background-color="#F79646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vertical-align="auto" fo:margin-bottom="0in" fo:line-height="100%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style:vertical-align="auto" fo:margin-bottom="0in" fo:line-height="100%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 fo:line-height="100%"/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Normalny" style:family="paragraph">
      <style:paragraph-properties style:vertical-align="auto" fo:margin-bottom="0in" fo:line-height="100%"/>
    </style:style>
    <style:style style:name="P5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51" style:parent-style-name="Normalny" style:family="paragraph">
      <style:paragraph-properties style:vertical-align="auto" fo:margin-bottom="0in" fo:line-height="100%"/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57" style:family="table-row">
      <style:table-row-properties style:min-row-height="2.345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ksttreści" style:family="paragraph">
      <style:paragraph-properties fo:text-align="start" fo:margin-top="0in" fo:margin-bottom="0in" fo:line-height="100%" fo:background-color="transparent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6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ahoma" style:font-name-complex="Tahoma" fo:font-weight="bold" style:font-weight-asian="bold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ahoma" style:font-name-complex="Tahoma" fo:font-weight="bold" style:font-weight-asian="bold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Normalny" style:family="paragraph">
      <style:paragraph-properties style:text-autospace="none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ahoma" style:font-name-complex="Tahoma" fo:font-weight="bold" style:font-weight-asian="bold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8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00%"/>
    </style:style>
    <style:style style:name="T89" style:parent-style-name="Domyślnaczcionkaakapitu" style:family="text">
      <style:text-properties style:font-name="Tahoma" style:font-name-complex="Tahoma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 fo:line-height="100%"/>
    </style:style>
    <style:style style:name="T92" style:parent-style-name="Domyślnaczcionkaakapitu" style:family="text">
      <style:text-properties style:font-name="Tahoma" style:font-name-complex="Tahoma" fo:font-weight="bold" style:font-weight-asian="bold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94" style:parent-style-name="Domyślnaczcionkaakapitu" style:family="text">
      <style:text-properties style:font-name="Tahoma" style:font-name-complex="Tahoma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style:vertical-align="auto" fo:margin-bottom="0in" fo:line-height="100%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</style:style>
    <style:style style:name="T101" style:parent-style-name="Domyślnaczcionkaakapitu" style:family="text">
      <style:text-properties style:font-name="Tahoma" style:font-name-complex="Tahoma" fo:font-weight="bold" style:font-weight-asian="bold"/>
    </style:style>
    <style:style style:name="T102" style:parent-style-name="Domyślnaczcionkaakapitu" style:family="text">
      <style:text-properties style:font-name="Tahoma" style:font-name-complex="Tahoma"/>
    </style:style>
    <style:style style:name="P103" style:parent-style-name="Normalny" style:family="paragraph">
      <style:paragraph-properties style:vertical-align="auto" fo:margin-bottom="0in" fo:line-height="100%"/>
    </style:style>
    <style:style style:name="P104" style:parent-style-name="Normalny" style:family="paragraph">
      <style:paragraph-properties style:vertical-align="auto" fo:margin-bottom="0in" fo:line-height="100%"/>
    </style:style>
    <style:style style:name="T105" style:parent-style-name="Domyślnaczcionkaakapitu" style:family="text">
      <style:text-properties style:font-name="Tahoma" style:font-name-complex="Tahoma" fo:font-weight="bold" style:font-weight-asian="bold"/>
    </style:style>
    <style:style style:name="T106" style:parent-style-name="Domyślnaczcionkaakapitu" style:family="text">
      <style:text-properties style:font-name="Tahoma" style:font-name-complex="Tahom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00%"/>
    </style:style>
    <style:style style:name="T109" style:parent-style-name="Domyślnaczcionkaakapitu" style:family="text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complex="Tahom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ahoma" style:font-name-complex="Tahoma"/>
    </style:style>
    <style:style style:name="T119" style:parent-style-name="Domyślnaczcionkaakapitu" style:family="text">
      <style:text-properties style:font-name="Tahoma" style:font-name-complex="Tahoma" style:font-weight-complex="bold"/>
    </style:style>
    <style:style style:name="T120" style:parent-style-name="Domyślnaczcionkaakapitu" style:family="text">
      <style:text-properties style:font-name="Tahoma" style:font-name-complex="Tahoma" style:font-weight-complex="bold"/>
    </style:style>
    <style:style style:name="T121" style:parent-style-name="Domyślnaczcionkaakapitu" style:family="text">
      <style:text-properties style:font-name="Tahoma" style:font-name-complex="Tahoma"/>
    </style:style>
    <style:style style:name="T122" style:parent-style-name="Domyślnaczcionkaakapitu" style:family="text">
      <style:text-properties style:font-name="Tahoma" style:font-name-complex="Tahoma"/>
    </style:style>
    <style:style style:name="P123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ahoma" style:font-name-complex="Tahoma" fo:font-weight="bold" style:font-weight-asian="bold"/>
    </style:style>
    <style:style style:name="T127" style:parent-style-name="Domyślnaczcionkaakapitu" style:family="text">
      <style:text-properties style:font-name="Tahoma" style:font-name-complex="Tahoma"/>
    </style:style>
    <style:style style:name="P128" style:parent-style-name="Normalny" style:family="paragraph">
      <style:paragraph-properties fo:text-align="justify" style:vertical-align="auto" fo:margin-bottom="0in" fo:line-height="100%"/>
    </style:style>
    <style:style style:name="T129" style:parent-style-name="Domyślnaczcionkaakapitu" style:family="text">
      <style:text-properties style:font-name="Tahoma" style:font-name-complex="Tahoma"/>
    </style:style>
    <style:style style:name="T130" style:parent-style-name="Domyślnaczcionkaakapitu" style:family="text">
      <style:text-properties style:font-name="Tahoma" style:font-name-complex="Tahoma"/>
    </style:style>
    <style:style style:name="T131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bottom="0in" fo:line-height="100%"/>
      <style:text-properties fo:hyphenate="true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35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13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37" style:parent-style-name="Normalny" style:family="paragraph">
      <style:paragraph-properties style:vertical-align="auto" fo:margin-bottom="0in" fo:line-height="100%"/>
      <style:text-properties fo:hyphenate="true"/>
    </style:style>
    <style:style style:name="P138" style:parent-style-name="Normalny" style:family="paragraph">
      <style:paragraph-properties style:vertical-align="auto" fo:margin-bottom="0in" fo:line-height="100%"/>
      <style:text-properties fo:hyphenate="true"/>
    </style:style>
    <style:style style:name="P139" style:parent-style-name="Normalny" style:family="paragraph">
      <style:paragraph-properties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4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4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43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</style:style>
    <style:style style:name="T146" style:parent-style-name="Domyślnaczcionkaakapitu" style:family="text">
      <style:text-properties style:font-name="Tahoma" style:font-name-complex="Tahoma"/>
    </style:style>
    <style:style style:name="TableRow147" style:family="table-row">
      <style:table-row-properties style:min-row-height="1.384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T158" style:parent-style-name="Domyślnaczcionkaakapitu" style:family="text">
      <style:text-properties style:font-name="Tahoma" style:font-name-complex="Tahoma"/>
    </style:style>
    <style:style style:name="P159" style:parent-style-name="Normalny" style:family="paragraph">
      <style:paragraph-properties style:vertical-align="auto" fo:margin-bottom="0in" fo:line-height="100%"/>
    </style:style>
    <style:style style:name="T160" style:parent-style-name="Domyślnaczcionkaakapitu" style:family="text">
      <style:text-properties style:font-name="Tahoma" style:font-name-complex="Tahoma" fo:font-weight="bold" style:font-weight-asian="bold"/>
    </style:style>
    <style:style style:name="T161" style:parent-style-name="Domyślnaczcionkaakapitu" style:family="text">
      <style:text-properties style:font-name="Tahoma" style:font-name-complex="Tahoma"/>
    </style:style>
    <style:style style:name="T162" style:parent-style-name="Domyślnaczcionkaakapitu" style:family="text">
      <style:text-properties style:font-name="Tahoma" style:font-name-complex="Tahoma"/>
    </style:style>
    <style:style style:name="P163" style:parent-style-name="Normalny" style:family="paragraph">
      <style:paragraph-properties style:vertical-align="auto" fo:margin-bottom="0in" fo:line-height="100%"/>
    </style:style>
    <style:style style:name="P16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line-height="100%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7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7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/>
      <style:text-properties fo:hyphenate="true"/>
    </style:style>
    <style:style style:name="T183" style:parent-style-name="Domyślnaczcionkaakapitu" style:family="text">
      <style:text-properties style:font-name="Tahoma" style:font-name-complex="Tahoma" fo:font-weight="bold" style:font-weight-asian="bold"/>
    </style:style>
    <style:style style:name="T184" style:parent-style-name="Domyślnaczcionkaakapitu" style:family="text">
      <style:text-properties style:font-name="Tahoma" style:font-name-complex="Tahoma" fo:font-style="italic" style:font-style-asian="italic" style:font-style-complex="italic" style:language-asian="pl" style:country-asian="PL"/>
    </style:style>
    <style:style style:name="T185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186" style:parent-style-name="Normalny" style:family="paragraph">
      <style:paragraph-properties style:text-autospace="none"/>
      <style:text-properties fo:hyphenate="true"/>
    </style:style>
    <style:style style:name="T187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188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T189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190" style:parent-style-name="Normalny" style:family="paragraph">
      <style:paragraph-properties style:vertical-align="auto" fo:margin-bottom="0in" fo:line-height="100%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192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19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bottom="0in" fo:line-height="100%"/>
    </style:style>
    <style:style style:name="T20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05" style:parent-style-name="Normalny" style:family="paragraph">
      <style:paragraph-properties style:vertical-align="auto" fo:margin-bottom="0in" fo:line-height="100%"/>
    </style:style>
    <style:style style:name="T206" style:parent-style-name="Domyślnaczcionkaakapitu" style:family="text">
      <style:text-properties style:font-name="Tahoma" style:font-name-complex="Tahoma"/>
    </style:style>
    <style:style style:name="P207" style:parent-style-name="Normalny" style:family="paragraph">
      <style:paragraph-properties style:vertical-align="auto" fo:margin-bottom="0in" fo:line-height="100%"/>
    </style:style>
    <style:style style:name="T208" style:parent-style-name="Domyślnaczcionkaakapitu" style:family="text">
      <style:text-properties style:font-name="Tahoma" style:font-name-complex="Tahom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</style:style>
    <style:style style:name="T211" style:parent-style-name="Domyślnaczcionkaakapitu" style:family="text">
      <style:text-properties style:font-name="Tahoma" style:font-name-complex="Tahoma" fo:font-weight="bold" style:font-weight-asian="bold"/>
    </style:style>
    <style:style style:name="T212" style:parent-style-name="Domyślnaczcionkaakapitu" style:family="text">
      <style:text-properties style:font-name="Tahoma" style:font-name-complex="Tahoma"/>
    </style:style>
    <style:style style:name="T213" style:parent-style-name="Domyślnaczcionkaakapitu" style:family="text">
      <style:text-properties style:font-name="Tahoma" style:font-name-complex="Tahoma"/>
    </style:style>
    <style:style style:name="P214" style:parent-style-name="Normalny" style:family="paragraph">
      <style:paragraph-properties style:vertical-align="auto" fo:margin-bottom="0in" fo:line-height="100%"/>
    </style:style>
    <style:style style:name="T215" style:parent-style-name="Domyślnaczcionkaakapitu" style:family="text">
      <style:text-properties style:font-name="Tahoma" style:font-name-complex="Tahoma" fo:font-weight="bold" style:font-weight-asian="bold"/>
    </style:style>
    <style:style style:name="T216" style:parent-style-name="Domyślnaczcionkaakapitu" style:family="text">
      <style:text-properties style:font-name="Tahoma" style:font-name-complex="Tahoma"/>
    </style:style>
    <style:style style:name="T217" style:parent-style-name="Domyślnaczcionkaakapitu" style:family="text">
      <style:text-properties style:font-name="Tahoma" style:font-name-complex="Tahom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ahoma" style:font-name-complex="Tahom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 fo:line-height="100%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 fo:line-height="100%"/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2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30" style:parent-style-name="Normalny" style:family="paragraph">
      <style:paragraph-properties fo:text-align="justify" style:vertical-align="auto" fo:margin-bottom="0in" fo:line-height="100%"/>
    </style:style>
    <style:style style:name="T23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2" style:parent-style-name="Domyślnaczcionkaakapitu" style:family="text">
      <style:text-properties style:font-name="Tahoma" style:font-name-complex="Tahoma" fo:font-weight="bold" style:font-weight-asian="bold"/>
    </style:style>
    <style:style style:name="T233" style:parent-style-name="Domyślnaczcionkaakapitu" style:family="text">
      <style:text-properties style:font-name="Tahoma" style:font-name-complex="Tahoma" style:font-weight-complex="bold"/>
    </style:style>
    <style:style style:name="P234" style:parent-style-name="Normalny" style:family="paragraph">
      <style:paragraph-properties fo:text-align="justify" style:vertical-align="auto" fo:margin-bottom="0in" fo:line-height="100%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7" style:parent-style-name="Domyślnaczcionkaakapitu" style:family="text">
      <style:text-properties style:font-name="Tahoma" style:font-name-complex="Tahoma" fo:font-weight="bold" style:font-weight-asian="bold"/>
    </style:style>
    <style:style style:name="P238" style:parent-style-name="Normalny" style:family="paragraph">
      <style:paragraph-properties fo:text-align="justify" style:vertical-align="auto" fo:margin-bottom="0in" fo:line-height="100%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0" style:parent-style-name="Domyślnaczcionkaakapitu" style:family="text">
      <style:text-properties style:font-name="Tahoma" style:font-name-complex="Tahoma" fo:font-weight="bold" style:font-weight-asian="bold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2" style:parent-style-name="Domyślnaczcionkaakapitu" style:family="text">
      <style:text-properties style:font-name="Tahoma" style:font-name-complex="Tahoma" style:font-weight-complex="bold"/>
    </style:style>
    <style:style style:name="P243" style:parent-style-name="Normalny" style:family="paragraph">
      <style:paragraph-properties style:vertical-align="auto" fo:margin-bottom="0in" fo:line-height="100%">
        <style:tab-stops>
          <style:tab-stop style:type="left" style:position="1.1041in"/>
        </style:tab-stops>
      </style:paragraph-properties>
      <style:text-properties style:font-name="Tahoma" style:font-name-complex="Tahoma" style:font-weight-complex="bold"/>
    </style:style>
    <style:style style:name="P244" style:parent-style-name="Normalny" style:family="paragraph">
      <style:paragraph-properties style:vertical-align="auto" fo:margin-bottom="0in" fo:line-height="100%"/>
    </style:style>
    <style:style style:name="T245" style:parent-style-name="Domyślnaczcionkaakapitu" style:family="text">
      <style:text-properties style:font-name="Tahoma" style:font-name-complex="Tahoma" style:font-weight-complex="bold"/>
    </style:style>
    <style:style style:name="T246" style:parent-style-name="Domyślnaczcionkaakapitu" style:family="text">
      <style:text-properties style:font-name="Tahoma" style:font-name-complex="Tahoma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vertical-align="auto" fo:margin-bottom="0in" fo:line-height="100%"/>
    </style:style>
    <style:style style:name="T249" style:parent-style-name="Domyślnaczcionkaakapitu" style:family="text">
      <style:text-properties style:font-name="Tahoma" style:font-name-complex="Tahoma" fo:font-weight="bold" style:font-weight-asian="bold"/>
    </style:style>
    <style:style style:name="T250" style:parent-style-name="Domyślnaczcionkaakapitu" style:family="text">
      <style:text-properties style:font-name="Tahoma" style:font-name-complex="Tahoma"/>
    </style:style>
    <style:style style:name="P251" style:parent-style-name="Normalny" style:family="paragraph">
      <style:paragraph-properties style:vertical-align="auto" fo:margin-bottom="0in" fo:line-height="100%"/>
    </style:style>
    <style:style style:name="P252" style:parent-style-name="Normalny" style:family="paragraph">
      <style:paragraph-properties style:vertical-align="auto" fo:margin-bottom="0in" fo:line-height="100%"/>
    </style:style>
    <style:style style:name="T253" style:parent-style-name="Domyślnaczcionkaakapitu" style:family="text">
      <style:text-properties style:font-name="Tahoma" style:font-name-complex="Tahoma" fo:font-weight="bold" style:font-weight-asian="bold"/>
    </style:style>
    <style:style style:name="T254" style:parent-style-name="Domyślnaczcionkaakapitu" style:family="text">
      <style:text-properties style:font-name="Tahoma" style:font-name-complex="Tahoma"/>
    </style:style>
    <style:style style:name="T255" style:parent-style-name="Domyślnaczcionkaakapitu" style:family="text">
      <style:text-properties style:font-name="Tahoma" style:font-name-complex="Tahoma"/>
    </style:style>
    <style:style style:name="P256" style:parent-style-name="Normalny" style:family="paragraph">
      <style:paragraph-properties style:vertical-align="auto" fo:margin-bottom="0in" fo:line-height="100%"/>
    </style:style>
    <style:style style:name="P257" style:parent-style-name="Normalny" style:family="paragraph">
      <style:paragraph-properties style:vertical-align="auto" fo:margin-bottom="0in" fo:line-height="100%"/>
    </style:style>
    <style:style style:name="T258" style:parent-style-name="Domyślnaczcionkaakapitu" style:family="text">
      <style:text-properties style:font-name="Tahoma" style:font-name-complex="Tahoma" fo:font-weight="bold" style:font-weight-asian="bold"/>
    </style:style>
    <style:style style:name="T259" style:parent-style-name="Domyślnaczcionkaakapitu" style:family="text">
      <style:text-properties style:font-name="Tahoma" style:font-name-complex="Tahoma"/>
    </style:style>
    <style:style style:name="P260" style:parent-style-name="Normalny" style:family="paragraph">
      <style:paragraph-properties style:vertical-align="auto" fo:margin-bottom="0in" fo:line-height="100%"/>
    </style:style>
    <style:style style:name="P261" style:parent-style-name="Normalny" style:family="paragraph">
      <style:paragraph-properties style:vertical-align="auto" fo:margin-bottom="0in" fo:line-height="100%"/>
    </style:style>
    <style:style style:name="T262" style:parent-style-name="Domyślnaczcionkaakapitu" style:family="text">
      <style:text-properties style:font-name="Tahoma" style:font-name-complex="Tahoma" fo:font-weight="bold" style:font-weight-asian="bold"/>
    </style:style>
    <style:style style:name="T263" style:parent-style-name="Domyślnaczcionkaakapitu" style:family="text">
      <style:text-properties style:font-name="Tahoma" style:font-name-complex="Tahoma"/>
    </style:style>
    <style:style style:name="P26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Tahoma" style:font-name-complex="Tahoma"/>
    </style:style>
    <style:style style:name="P26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26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269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270" style:parent-style-name="Normalny" style:family="paragraph">
      <style:paragraph-properties style:text-autospace="none" fo:text-align="justify" style:vertical-align="auto" fo:margin-bottom="0in" fo:line-height="100%"/>
    </style:style>
    <style:style style:name="T271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272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273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274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T275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</office:automatic-styles>
  <office:body>
    <office:text text:use-soft-page-breaks="true">
      <text:p text:style-name="P1">Kryteria wyboru operacji grantowych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</text:p>
          </table:table-cell>
          <table:table-cell table:style-name="TableCell24">
            <text:p text:style-name="P25">Kryterium</text:p>
          </table:table-cell>
          <table:table-cell table:style-name="TableCell26">
            <text:p text:style-name="P27">Opis</text:p>
          </table:table-cell>
          <table:table-cell table:style-name="TableCell28">
            <text:p text:style-name="P29">Punktacja</text:p>
          </table:table-cell>
          <table:table-cell table:style-name="TableCell30">
            <text:p text:style-name="P31">Źródło weryfikacji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Klarowność budżetu i adekwatność przewidzianych w budżecie środków do planowanych działań<text:s/></text:span></text:p>
          </table:table-cell>
          <table:table-cell table:style-name="TableCell39">
            <text:p text:style-name="P40"><text:span text:style-name="T41">Preferuje się projekty w których budżet został prawidłowo skonstruowany, koszty ujęte we wniosku o dofinansowanie są racjonalne i znajdują swoje uzasadnienie w załączonych ofertach, projektach, kosztorysach oraz innych dokumentach (np. wydruki oraz linki s</text:span><text:span text:style-name="T42">tron internetowych) potwierdzających przyjęty poziom cen.<text:s/></text:span></text:p>
            <text:p text:style-name="P43"/>
          </table:table-cell>
          <table:table-cell table:style-name="TableCell44">
            <text:p text:style-name="P45"><text:span text:style-name="T46">6 pkt</text:span><text:span text:style-name="T47">.- koszty ujęte we wniosku o dofinansowanie są racjonalne w odniesieniu do planowanego zakresu operacji oraz przyjęty poziom cen znajduje swoje uzasadnienie w załączonych ofertach, projektach</text:span><text:span text:style-name="T48">, kosztorysach oraz innych dokumentach potwierdzających przyjęty poziom cen na każdy wydatek ujęty w zestawieniu rzeczowo finansowym</text:span></text:p>
            <text:p text:style-name="P49"/>
            <text:p text:style-name="P50"><text:s/></text:p>
            <text:p text:style-name="P51"><text:span text:style-name="T52">0 pkt.</text:span><text:span text:style-name="T53"><text:s/>– koszty ujęte we wniosku o dofinansowanie nie są racjonalne i/lub nie dostarczono dokumentów potwierdzających pr</text:span><text:span text:style-name="T54">zyjęty poziom cen</text:span></text:p>
          </table:table-cell>
          <table:table-cell table:style-name="TableCell55">
            <text:p text:style-name="P56">Wniosek z załącznikami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Trafność i rzetelność uzasadnienia potrzeby realizacji projektu</text:span></text:p>
          </table:table-cell>
          <table:table-cell table:style-name="TableCell63">
            <text:p text:style-name="P64">Preferuje się operacje, które wskazują problemy i potrzeby na które ma odpowiadać projekt.<text:s/></text:p>
            <text:p text:style-name="P65"/>
            <text:p text:style-name="P66"><text:span text:style-name="T67">Diagnoza potrzeb</text:span><text:span text:style-name="T68"><text:s/>(krótki dokument w <text:s/>którym należy<text:s/></text:span><text:span text:style-name="T69">opisać czy efekty z planowanego do realizacji <text:s/>projektu <text:s/>będą odpowiadały na potrzeby społeczeństwa lokalnego, należy się powołać na obiektywne dane statystyczne lub przytoczyć własne badania potrzeb z opisem ich metodologii)</text:span>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6 pkt</text:span><text:span text:style-name="T76">. - projekt posiada<text:s/></text:span><text:span text:style-name="T77">opracowaną i wiarygodną diagnozę potrzeb, która jest podstawą opracowania projektu</text:span></text:p>
            <text:p text:style-name="P78"/>
            <text:p text:style-name="P79"><text:span text:style-name="T80">0 pkt</text:span><text:span text:style-name="T81"><text:s/>- projekt w fazie koncepcji</text:span></text:p>
            <text:p text:style-name="P82"/>
          </table:table-cell>
          <table:table-cell table:style-name="TableCell83">
            <text:p text:style-name="P84">Wniosek z załącznikami, diagnoza potrzeb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Doradztwo</text:span><text:span text:style-name="T93"><text:s/></text:span><text:span text:style-name="T94">w <text:s/>LGD</text:span></text:p>
          </table:table-cell>
          <table:table-cell table:style-name="TableCell95">
            <text:p text:style-name="P96"><text:span text:style-name="T97">Preferuje się wnioskodawców korzystających z doradztwa LGD w zakresie<text:s/></text:span><text:span text:style-name="T98">sporządzania przedmiotowego wniosku o przyznanie pomocy</text:span></text:p>
          </table:table-cell>
          <table:table-cell table:style-name="TableCell99">
            <text:p text:style-name="P100"><text:span text:style-name="T101">1 pkt.</text:span><text:span text:style-name="T102"><text:s/>- Wnioskodawca korzystał z doradztwa LGD na etapie sporządzania przedmiotowego wniosku<text:s/></text:span></text:p>
            <text:p text:style-name="P103"/>
            <text:p text:style-name="P104"><text:span text:style-name="T105">0 pkt.</text:span><text:span text:style-name="T106"><text:s/>- Wnioskodawca nie korzystał z doradztwa LGD na etapie sporządzania przedmiotowego wniosku</text:span></text:p>
          </table:table-cell>
          <table:table-cell table:style-name="TableCell107">
            <text:p text:style-name="P108"><text:span text:style-name="T109">Dokume</text:span><text:span text:style-name="T110">ntacja LGD (karta doradztwa)</text:span>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Innowacyjność</text:p>
          </table:table-cell>
          <table:table-cell table:style-name="TableCell116">
            <text:p text:style-name="P117"><text:span text:style-name="T118">Operacje powinny wykazywać charakter innowacyjny w odniesieniu do całego obszaru LGD.<text:s/></text:span><text:span text:style-name="T119">Innowacja rozumiana jest jako:</text:span><text:span text:style-name="T120"><text:line-break/></text:span><text:span text:style-name="T121">wdrożenie nowego na danym obszarze lub znacząco udoskonalonego produktu, usługi, procesu,<text:s/></text:span><text:span text:style-name="T122">organizacji lub nowego sposobu wykorzystania lub zmobilizowania istniejących lokalnych zasobów przyrodniczych, historycznych, kulturowych czy społecznych na obszarze LSR</text:span></text:p>
            <text:p text:style-name="P123"/>
            <text:p text:style-name="P124"><text:span text:style-name="T125">Poprzez zmobilizowanie rozumie się</text:span><text:span text:style-name="T126">:</text:span><text:span text:style-name="T127"><text:s/>pobudzanie , uaktywnienie , ożywianie.</text:span></text:p>
            <text:p text:style-name="P128"><text:span text:style-name="T129">Wnioskodaw</text:span><text:span text:style-name="T130">ca powinien<text:s/></text:span><text:span text:style-name="T131">udowodnić innowacyjność projektu poprzez przygotowanie wiarygodnych i przekonujących dokumentów (analiza rynku, wydruki z Internetu)</text:span></text:p>
          </table:table-cell>
          <table:table-cell table:style-name="TableCell132">
            <text:p text:style-name="P133"><text:span text:style-name="T134">3 pkt<text:s/></text:span><text:span text:style-name="T135"><text:s text:c="2"/></text:span><text:span text:style-name="T136"><text:s/>operacja jest innowacyjna w odniesieniu do całego obszaru LGD</text:span></text:p>
            <text:p text:style-name="P137"/>
            <text:p text:style-name="P138"/>
            <text:p text:style-name="P139"><text:span text:style-name="T140">0 pkt</text:span><text:span text:style-name="T141"><text:s/>- operacja nie jest innowacyjna<text:s/></text:span><text:span text:style-name="T142">w odniesieniu do całego obszaru LGD</text:span></text:p>
            <text:p text:style-name="P143"/>
          </table:table-cell>
          <table:table-cell table:style-name="TableCell144">
            <text:p text:style-name="P145"><text:span text:style-name="T146">Wniosek z załącznikami, wiedza oceniających, Internet</text:span></text:p>
          </table: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Stopień wykorzystania wskaźnika produktu</text:p>
          </table:table-cell>
          <table:table-cell table:style-name="TableCell153">
            <text:p text:style-name="P154">Udział procentowy wnioskowanej kwoty wsparcia w wielkości środków przeznaczonych na konkurs jest równy lub mniejszy od<text:s/>udziału procentowego wskaźnika produktu osiąganego przez operację w stosunku do wskaźnika zakładanego do osiągnięcia w ramach konkursu.</text:p>
          </table:table-cell>
          <table:table-cell table:style-name="TableCell155">
            <text:p text:style-name="P156"><text:span text:style-name="T157">20 pkt</text:span><text:span text:style-name="T158"><text:s/>- (wnioskowana kwota wsparcia / środki na konkurs) x 100% <text:s/></text:span></text:p>
            <text:p text:style-name="P159"><text:span text:style-name="T160">≤</text:span><text:span text:style-name="T161">(wielkość wskaźnika produktu operacji / <text:s/>wielkość ws</text:span><text:span text:style-name="T162">kaźnika dla konkursu) x 100%</text:span></text:p>
            <text:p text:style-name="P163"/>
            <text:p text:style-name="P164">Informacje zawarte we wniosku o przyznanie pomocy oraz w pozostałych wnioskach złożonych w danym naborze</text:p>
          </table:table-cell>
          <table:table-cell table:style-name="TableCell165">
            <text:p text:style-name="Normalny"><text:span text:style-name="T166">Wniosek</text:span></text:p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Operacja zakłada realizację projektu w partnerstwie z innymi podmiotami z terenu LGD</text:p>
          </table:table-cell>
          <table:table-cell table:style-name="TableCell173">
            <text:p text:style-name="P174">Preferowane są projekty<text:s/>zakładające realizacje zadań lub części zadań w partnerstwie z innymi podmiotami z terenu LGD. Działania takie maja przyczynić się do rozwoju współpracy między różnego typu podmiotami z terenu LGD, <text:s/>co ma pozytywnie wpłynąć na zintegrowanie obszaru na którym wdrażana jest LSR. <text:s/></text:p>
            <text:p text:style-name="P175">Partnerstwo powinno być uzasadnione <text:s text:c="2"/>zakresem planowanej operacji.</text:p>
            <text:p text:style-name="P176"/>
            <text:p text:style-name="P177">Partnerstwo powinno być opisane w projekcie (np. zadania partnerów) oraz udokumentowane umową partnerską.</text:p>
            <text:p text:style-name="P178">Umowa powinna zawierać m.in. takie elementy jak: <text:s/></text:p>
            <text:p text:style-name="P179">- strony umowy ,</text:p>
            <text:p text:style-name="P180">- zakres współpracy (który jest spójny z zakresem operacji wniosku)<text:s/></text:p>
          </table:table-cell>
          <table:table-cell table:style-name="TableCell181">
            <text:p text:style-name="P182"><text:span text:style-name="T183">10 pkt.</text:span><text:span text:style-name="T184"><text:s/>-<text:s/></text:span><text:span text:style-name="T185">Operacja będzie realizowana przez wnioskodawcę z udziałem co najmniej dwóch podmiotów (jako partnerów)</text:span></text:p>
            <text:p text:style-name="P186"><text:span text:style-name="T187">5 pkt.<text:s/></text:span><text:span text:style-name="T188">- Operacja będzie realizowana przez wnioskodawcę z<text:s/></text:span><text:span text:style-name="T189">udziałem jednego podmiotu (jako partnera)</text:span></text:p>
            <text:p text:style-name="P190"><text:span text:style-name="T191">0 pkt.</text:span><text:span text:style-name="T192"><text:s/>- <text:s/>brak partnerów</text:span></text:p>
            <text:p text:style-name="P193"/>
          </table:table-cell>
          <table:table-cell table:style-name="TableCell194">
            <text:p text:style-name="Normalny"><text:span text:style-name="T195">Wniosek umowa partnerska</text:span></text:p>
          </table:table-cell>
        </table:table-row>
        <table:table-row table:style-name="TableRow196"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P201"><text:span text:style-name="T202">Czas działalności/zameldowania na terenie LGD</text:span></text:p>
          </table:table-cell>
          <table:table-cell table:style-name="TableCell203">
            <text:p text:style-name="P204">Wnioskodawca na dzień złożenia wniosku w zależności od</text:p>
            <text:p text:style-name="P205"><text:span text:style-name="T206">rodzaju beneficjenta: jest zameldowany lub ma siedzibę lub</text:span></text:p>
            <text:p text:style-name="P207"><text:span text:style-name="T208">oddział na obszarze LGD od co najmniej 6 miesięcy</text:span></text:p>
          </table:table-cell>
          <table:table-cell table:style-name="TableCell209">
            <text:p text:style-name="P210"><text:span text:style-name="T211">3 pkt</text:span><text:span text:style-name="T212"><text:s/>– Wnioskodawca na dzień złożenia wniosku ma siedzibę lub oddział na obszarze LGD od co najmniej 6 miesięcy (osoby prawne i jednostki nieposiadające osobowości prawnej ale posiadające zdolność prawną,<text:s/></text:span><text:span text:style-name="T213">firmy) lub ma zameldowanie na terenie działania LGD od co najmniej 6 miesięcy oraz Wnioskodawca złożył dokumenty potwierdzające spełnienie tego warunku.<text:s/></text:span></text:p>
            <text:p text:style-name="P214"><text:span text:style-name="T215">0 pkt –</text:span><text:span text:style-name="T216">Wnioskodawca nie przedłożył dokumentów potwierdzających że na dzień złożenia wniosku ma siedzib</text:span><text:span text:style-name="T217">ę lub oddział na obszarze LGD od co najmniej 6 miesięcy lub ma zameldowanie od co najmniej 6 miesięcy na terenie obszaru LGD lub załączone dokumenty nie potwierdzają spełnienia tego warunku.</text:span></text:p>
          </table:table-cell>
          <table:table-cell table:style-name="TableCell218">
            <text:p text:style-name="P219">Informacje zawarte we Wniosku o Przyznanie Pomocy oraz dokumenty<text:s/>potwierdzające prowadzenie działalności lub<text:s/>zameldowanie<text:s/>na terenie LGD</text:p>
          </table:table-cell>
        </table:table-row>
        <table:table-row table:style-name="TableRow220"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Grupy defaworyzowane<text:s/></text:span></text:p>
          </table:table-cell>
          <table:table-cell table:style-name="TableCell227">
            <text:p text:style-name="P228">Preferowane są projekty skierowane do/realizowane przez osoby z grupy defaworyzowanej : <text:s/></text:p>
            <text:p text:style-name="P229">Niepełnosprawni,</text:p>
            <text:p text:style-name="P230"><text:span text:style-name="T231">Młodzi ludzie bez pracy<text:s/></text:span><text:span text:style-name="T232">( do 35 roku życia)</text:span><text:span text:style-name="T233">,</text:span></text:p>
            <text:p text:style-name="P234"><text:span text:style-name="T235">Stars</text:span><text:span text:style-name="T236">i ludzie</text:span><text:span text:style-name="T237">(po 50 roku życia)</text:span></text:p>
            <text:p text:style-name="P238"><text:span text:style-name="T239">Młodzi rodzice<text:s/></text:span><text:span text:style-name="T240">( do 35 roku życia)</text:span><text:span text:style-name="T241">,</text:span><text:span text:style-name="T242"><text:s/>a szczególnie młode matki, w tym matki samotne</text:span></text:p>
            <text:p text:style-name="P243"><text:tab/></text:p>
            <text:p text:style-name="P244"><text:span text:style-name="T245">Beneficjent zobowiązany jest złożyć deklarację że należy do grupy defaworyzowanej (w przypadku organizacji pozarządowych i grup nieformalnych<text:s/></text:span><text:span text:style-name="T246">przynajmniej ¼ członków musi należeć do grupy defaworyzowanej)/zamierza realizować projekt skierowany do osób z grupy defaworyzowanej</text:span></text:p>
          </table:table-cell>
          <table:table-cell table:style-name="TableCell247">
            <text:p text:style-name="P248"><text:span text:style-name="T249">10 pkt</text:span><text:span text:style-name="T250"><text:s/>– projekt skierowany do i realizowany przez osoby z grupy defaworyzowanej</text:span></text:p>
            <text:p text:style-name="P251"/>
            <text:p text:style-name="P252"><text:span text:style-name="T253">5 pkt</text:span><text:span text:style-name="T254"><text:s/>- projekt realizowany przez osoby<text:s/></text:span><text:span text:style-name="T255">z grupy defaworyzowanej<text:s/></text:span></text:p>
            <text:p text:style-name="P256"/>
            <text:p text:style-name="P257"><text:span text:style-name="T258">3 pkt</text:span><text:span text:style-name="T259"><text:s/>– projekt skierowany do osób z grupy defaworyzowanej<text:s/></text:span></text:p>
            <text:p text:style-name="P260"/>
            <text:p text:style-name="P261"><text:span text:style-name="T262">0 pkt</text:span><text:span text:style-name="T263"><text:s/>– projekt nie jest skierowany do/realizowany przez osoby z grupy defaworyzowanej<text:s/></text:span></text:p>
            <text:p text:style-name="P264"/>
          </table:table-cell>
          <table:table-cell table:style-name="TableCell265">
            <text:p text:style-name="Normalny"><text:span text:style-name="T266">Wniosek z załącznikami, deklaracja</text:span></text:p>
          </table:table-cell>
        </table:table-row>
      </table:table>
      <text:p text:style-name="P267"/>
      <text:p text:style-name="P268">Punktacja w ramach każdego z kryteriów nie<text:s/>podlega sumowaniu.</text:p>
      <text:p text:style-name="P269">Kryteria zostały szczegółowo opisane i w zestawieniu punktacji przedstawiono ilość punktów w ramach danego kryterium:</text:p>
      <text:p text:style-name="P270"><text:span text:style-name="T271">Operacja, aby mogła otrzymać dofinansowanie<text:s/></text:span><text:span text:style-name="T272">musi uzyskać min 60%<text:s/></text:span><text:span text:style-name="T273">punktów</text:span><text:span text:style-name="T274"><text:s/>oraz zmieścić się w dostępnym dla tego naboru<text:s/></text:span><text:span text:style-name="T275">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1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 1 do <text:s/></text:span><text:span text:style-name="T4">Uchwały nr 25/2017</text:span></text:p>
        <text:p text:style-name="P5"><text:span text:style-name="T6">Nadzwyczajnego Walnego Zebrania Członków<text:s/></text:span><text:span text:style-name="T7"><text:line-break/></text:span><text:span text:style-name="T8">Stowarzyszenia Przyjazna Dolina Raby</text:span><text:span text:style-name="T9"><text:s/></text:span><text:span text:style-name="T10">i Czarnej Orawy<text:s/></text:span><text:span text:style-name="T11">z<text:s/></text:span><text:span text:style-name="T12">dnia 24.10.2017 r.</text:span></text:p>
        <text:p text:style-name="P13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7-09-11T10:08:00Z</meta:creation-date>
    <dc:date>2017-10-22T14:48:00Z</dc:date>
    <meta:print-date>2017-02-24T09:03:00Z</meta:print-date>
    <meta:template xlink:href="Normal" xlink:type="simple"/>
    <meta:editing-cycles>14</meta:editing-cycles>
    <meta:editing-duration>PT5940S</meta:editing-duration>
    <meta:document-statistic meta:page-count="1" meta:paragraph-count="13" meta:word-count="940" meta:character-count="6571" meta:row-count="47" meta:non-whitespace-character-count="5644"/>
  </office:meta>
</office:document-meta>
</file>