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68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3.6305in" style:use-optimal-column-width="false"/>
    </style:style>
    <style:style style:name="TableColumn6" style:family="table-column">
      <style:table-column-properties style:column-width="0.361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2" style:family="table">
      <style:table-properties style:width="6.45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center" fo:margin-bottom="0in" fo:line-height="100%"/>
    </style:style>
    <style:style style:name="T2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P23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center" fo:margin-bottom="0in" fo:line-height="100%"/>
    </style:style>
    <style:style style:name="T24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00%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</style:style>
    <style:style style:name="P256" style:parent-style-name="Normalny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9" style:parent-style-name="Normalny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/>
    </style:style>
    <style:style style:name="P29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1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3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style:font-name="Times New Roman" fo:font-size="10pt" style:font-size-asian="10pt" style:font-size-complex="10pt"/>
    </style:style>
    <style:style style:name="T3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31" style:parent-style-name="Domyślnaczcionkaakapitu" style:family="text"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9" style:parent-style-name="Normalny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6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text-align="center" fo:margin-bottom="0in" fo:line-height="100%"/>
    </style:style>
    <style:style style:name="T39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98" style:parent-style-name="Domyślnaczcionkaakapitu" style:family="text">
      <style:text-properties style:font-name="Times New Roman" fo:font-size="10pt" style:font-size-asian="10pt" style:font-size-complex="10pt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0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15" style:parent-style-name="Domyślnaczcionkaakapitu" style:family="text"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19" style:parent-style-name="Normalny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ny" style:family="paragraph">
      <style:paragraph-properties fo:text-align="center" fo:margin-bottom="0in" fo:line-height="100%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8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34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535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<text:s/>nabór</text:p>
            <text:p text:style-name="P147">Konkurs:</text:p>
            <text:p text:style-name="P148"><text:span text:style-name="T149">II.1.3 /<text:s/></text:span><text:span text:style-name="T150">Operacje w zakresie infrastruktury społecznej służącej rozwijaniu aktywności fizycznej i zdrowego trybu życia/ 100 000 zł</text:span></text:p>
            <text:p text:style-name="P151"/>
            <text:p text:style-name="P152">8 nabór</text:p>
            <text:p text:style-name="P153">Projekt grantowy :</text:p>
            <text:p text:style-name="P154"><text:span text:style-name="T155">I.1.2. /<text:s/></text:span><text:span text:style-name="T156">Nowe lub zmodernizowane lub oznakowane turystyczne i rekreacyjne<text:s/></text:span><text:span text:style-name="T157">szlaki, trasy, miejsca i ścieżki /140<text:s/></text:span><text:soft-page-break/><text:span text:style-name="T158">000 zł</text:span></text:p>
            <text:p text:style-name="P159"/>
            <text:p text:style-name="P160">9 nabór</text:p>
            <text:p text:style-name="P161">Projekt grantowy:</text:p>
            <text:p text:style-name="P162"><text:span text:style-name="T163">I.1.3 /<text:s/></text:span><text:span text:style-name="T164">Działania promocyjne obszaru /140 000 zł</text:span></text:p>
            <text:p text:style-name="P165"/>
            <text:p text:style-name="P166">10 nabór</text:p>
            <text:p text:style-name="P167">Projekt grantowy:</text:p>
            <text:p text:style-name="P168"><text:span text:style-name="T169">I.1.3/<text:s/></text:span><text:span text:style-name="T170">Działania promocyjne dotyczące produktu lokalnego /60 000 zł</text:span></text:p>
            <text:p text:style-name="P171"/>
            <text:p text:style-name="P172">11 nabór</text:p>
            <text:p text:style-name="P173">Projekt grantowy:</text:p>
            <text:p text:style-name="P174"><text:span text:style-name="T175">II.1.1 /<text:s/></text:span><text:span text:style-name="T176">Za</text:span><text:span text:style-name="T177">bytki poddane pracom konserwatorskim w wyniku wsparcia w ramach LSR / 60 000 zł</text:span></text:p>
            <text:p text:style-name="P178"/>
            <text:p text:style-name="P179">12 nabór</text:p>
            <text:p text:style-name="P180">Projekt grantowy:</text:p>
            <text:p text:style-name="P181"><text:span text:style-name="T182">II.1.2/<text:s/></text:span><text:span text:style-name="T183">Wyposażenie podmiotów działających w sferze kultury / 210 000 zł</text:span></text:p>
            <text:p text:style-name="P184"/>
            <text:p text:style-name="P185">13 nabór</text:p>
            <text:p text:style-name="P186">Projekt grantowy:</text:p>
            <text:p text:style-name="P187"><text:span text:style-name="T188">II.1.2 /<text:s/></text:span><text:span text:style-name="T189">Wydarzenia, warsztaty i szkolenia ba</text:span><text:span text:style-name="T190">zujące na dziedzictwie kulturowym lub przyrodniczym obszaru /170 000 zł</text:span></text:p>
            <text:p text:style-name="P191"/>
            <text:p text:style-name="P192">14 nabór</text:p>
            <text:p text:style-name="P193">Projekt grantowy:</text:p>
            <text:p text:style-name="P194"><text:span text:style-name="T195">II.1.4 /<text:s/></text:span><text:span text:style-name="T196">Wydarzenia rekreacyjno-sportowe/ 96 000 zł</text:span></text:p>
            <text:p text:style-name="P197"/>
            <text:p text:style-name="P198">15 nabór</text:p>
            <text:p text:style-name="P199">Projekt własny:</text:p>
            <text:p text:style-name="P200"><text:span text:style-name="T201">II.1.5/<text:s/></text:span><text:span text:style-name="T202">Szkolenia skierowane głównie do osób należących do grup<text:s/></text:span><text:span text:style-name="T203">defaworyzowanych /50 000 z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  <text:p text:style-name="P213">2018</text:p>
            <text:p text:style-name="P214"/>
          </table:table-cell>
          <table:table-cell table:style-name="TableCell215">
            <text:p text:style-name="P216">I</text:p>
            <text:p text:style-name="P217"/>
          </table:table-cell>
          <table:table-cell table:style-name="TableCell218">
            <text:p text:style-name="P219">1 nabór</text:p>
            <text:p text:style-name="P220">Konkurs:</text:p>
            <text:p text:style-name="P221"><text:span text:style-name="T222">I.1.1/<text:s/></text:span><text:span text:style-name="T223">Nowe lub zmodernizowane obiekty infrastruktury turystycznej i rekreacyjnej /1 700 000 zł</text:span></text:p>
            <text:p text:style-name="P224"/>
            <text:p text:style-name="P225">2 nabór</text:p>
            <text:p text:style-name="P226">Konkurs:</text:p>
            <text:p text:style-name="P227"><text:span text:style-name="T228">II.1.1/<text:s/></text:span><text:span text:style-name="T229">Operacje w zakresie infrastruktury kulturalnej w wyniku wsparcia w ramach<text:s/></text:span><text:span text:style-name="T230">LSR /300 000 zł</text:span></text:p>
            <text:p text:style-name="P231"/>
            <text:p text:style-name="P232">3 nabór</text:p>
            <text:p text:style-name="P233">Konkurs :</text:p>
            <text:p text:style-name="P234"><text:span text:style-name="T235">I.1.2. /<text:s/></text:span><text:span text:style-name="T236">Nowe lub zmodernizowane lub oznakowane turystyczne i rekreacyjne szlaki, trasy, miejsca i ścieżki /140 000 zł</text:span></text:p>
            <text:p text:style-name="P237"/>
            <text:p text:style-name="P238">4 nabór</text:p>
            <text:p text:style-name="P239">Konkurs:</text:p>
            <text:p text:style-name="P240"><text:span text:style-name="T241">I.1.3/<text:s/></text:span><text:span text:style-name="T242">Działania promocyjne dotyczące produktu lokalnego /60 000 zł</text:span></text:p>
            <text:p text:style-name="P243"/>
            <text:p text:style-name="P244">5 nabór</text:p>
            <text:p text:style-name="P245">Projekt<text:s/>grantowy:</text:p>
            <text:p text:style-name="P246"><text:span text:style-name="T247">II.1.4 /<text:s/></text:span><text:span text:style-name="T248">Wydarzenia rekreacyjno-sportowe/ 96 000 zł</text:span></text:p>
            <text:p text:style-name="P249"/>
            <text:soft-page-break/>
            <text:p text:style-name="P250">6 nabór</text:p>
            <text:p text:style-name="P251">Konkurs:</text:p>
            <text:p text:style-name="P252"><text:span text:style-name="T253">I.1.3/<text:s/></text:span><text:span text:style-name="T254">Działania promocyjne dotyczące produktu lokalnego /60 000 zł</text:span></text:p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II</text:p>
            <text:p text:style-name="P267"/>
          </table:table-cell>
          <table:table-cell table:style-name="TableCell268">
            <text:p text:style-name="P269">7 nabór</text:p>
            <text:p text:style-name="P270"/>
            <text:p text:style-name="P271">I.2.1/ Utworzenie nowego przedsiębiorstwa / 80 000 zł</text:p>
            <text:p text:style-name="P272"/>
            <text:p text:style-name="P273">8 nabór<text:s/></text:p>
            <text:p text:style-name="P274"/>
            <text:p text:style-name="P275"><text:span text:style-name="T276">I.2.1 /</text:span><text:span text:style-name="T277"><text:s/>Utworzenie<text:s/></text:span><text:span text:style-name="T278">nowego przedsiębiorstwa w turystyce /160 000 zł</text:span></text:p>
            <text:p text:style-name="P279"/>
            <text:p text:style-name="P280">9 nabór<text:s/></text:p>
            <text:p text:style-name="P281"><text:span text:style-name="T282">I.2.3/<text:s/></text:span><text:span text:style-name="T283">Rozwój</text:span><text:span text:style-name="T284"><text:s/>istniejącego przedsiębiorstwa <text:s/>ukierunkowanego na innowacje /<text:s/></text:span><text:span text:style-name="T285">335 564 000 zł</text:span></text:p>
            <text:p text:style-name="P286"/>
            <text:p text:style-name="P287">10 nabór<text:s/></text:p>
            <text:p text:style-name="P288"/>
            <text:p text:style-name="P289"><text:span text:style-name="T290">II.1.3 /</text:span><text:span text:style-name="T291"><text:s/></text:span><text:span text:style-name="T292">Operacje w zakresie infrastruktury społecznej służącej rozwijaniu aktywności fizycznej</text:span><text:span text:style-name="T293"><text:s/>i zdrowego trybu życia/ 50 000 zł</text:span></text:p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2019</text:p>
            <text:p text:style-name="P305"/>
            <text:p text:style-name="P306"/>
          </table:table-cell>
          <table:table-cell table:style-name="TableCell307">
            <text:p text:style-name="P308">I</text:p>
            <text:p text:style-name="P309"/>
          </table:table-cell>
          <table:table-cell table:style-name="TableCell310">
            <text:p text:style-name="P311">1 nabór</text:p>
            <text:p text:style-name="P312">Projekt grantowy:</text:p>
            <text:p text:style-name="P313"><text:span text:style-name="T314">I.1.3 /</text:span><text:span text:style-name="T315"><text:s/>Działania promocyjne obszaru /<text:s/></text:span><text:span text:style-name="T316">20 000 zł</text:span></text:p>
            <text:p text:style-name="P317"/>
            <text:p text:style-name="P318">2 nabór</text:p>
            <text:p text:style-name="P319">Projekt grantowy:</text:p>
            <text:p text:style-name="P320"><text:span text:style-name="T321">II.1.1 /</text:span><text:span text:style-name="T322"><text:s/>Zabytki poddane pracom konserwatorskim w wyniku wsparcia w ramach LSR</text:span><text:span text:style-name="T323"><text:s/>/</text:span><text:span text:style-name="T324">60 000 zł</text:span></text:p>
            <text:p text:style-name="P325"/>
            <text:p text:style-name="P326">3 nabór</text:p>
            <text:p text:style-name="P327">Projekt grantowy:</text:p>
            <text:p text:style-name="P328"><text:span text:style-name="T329">II.1.2/</text:span><text:span text:style-name="T330"><text:s/>Operacje obejmujące wyposażenie podmiotów działających w sferze kultury /</text:span><text:span text:style-name="T331">90 000 zł</text:span></text:p>
            <text:p text:style-name="P332"/>
            <text:p text:style-name="P333">4 nabór</text:p>
            <text:p text:style-name="P334">Projekt grantowy:</text:p>
            <text:p text:style-name="P335"/>
            <text:p text:style-name="P336"><text:span text:style-name="T337">II.1.2/</text:span><text:span text:style-name="T338"><text:s text:c="2"/>Wydarzenia, warsztaty i szkolenia bazujące na dziedzictwie kulturowym lub przyrodniczym obszaru</text:span><text:span text:style-name="T339"><text:s/>/<text:s/></text:span><text:span text:style-name="T340">100 000 zł</text:span></text:p>
            <text:p text:style-name="P341"/>
            <text:p text:style-name="P342">5 nabór</text:p>
            <text:p text:style-name="P343">Projekt grantowy:</text:p>
            <text:p text:style-name="P344"><text:span text:style-name="T345">II.1.4<text:s/></text:span><text:span text:style-name="T346">/ Wydarzenia <text:s/>rekreacyjno-sportowe /</text:span><text:span text:style-name="T347">30 000 zł</text:span></text:p>
            <text:p text:style-name="P348"/>
            <text:p text:style-name="P349">6 nabór</text:p>
            <text:p text:style-name="P350">Projekty własne:</text:p>
            <text:p text:style-name="P351"><text:span text:style-name="T352">II.1.5/<text:s/></text:span><text:span text:style-name="T353">Szkolenia skierowane głównie do osób należących do grup defaworyzowanych</text:span><text:span text:style-name="T354"><text:s/>/</text:span><text:span text:style-name="T355">25 000 zł</text:span></text:p>
            <text:p text:style-name="P356"/>
            <text:p text:style-name="P357">7 nabór</text:p>
            <text:p text:style-name="P358">Projekty własne:</text:p>
            <text:p text:style-name="P359"><text:span text:style-name="T360">II.1.5./</text:span><text:span text:style-name="T361"><text:s/>Elektroniczna platforma<text:s/></text:span><text:span text:style-name="T362">dla osób należących do grup defaworyzowanych /</text:span><text:span text:style-name="T363"><text:s/></text:span><text:span text:style-name="T364">44 000 zł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II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2020</text:p>
            <text:p text:style-name="P387"/>
            <text:p text:style-name="P388"/>
          </table:table-cell>
          <table:table-cell table:style-name="TableCell389">
            <text:p text:style-name="P390">I</text:p>
            <text:p text:style-name="P391"/>
          </table:table-cell>
          <table:table-cell table:style-name="TableCell392">
            <text:p text:style-name="P393">1 nabór</text:p>
            <text:p text:style-name="P394">Projekt grantowy:</text:p>
            <text:p text:style-name="P395"><text:span text:style-name="T396">II.1.2/</text:span><text:span text:style-name="T397"><text:s/>Wyposażenie podmiotów działających w sferze kultury /<text:s/></text:span><text:span text:style-name="T398">90 000 zł</text:span></text:p>
            <text:p text:style-name="P399"/>
            <text:p text:style-name="P400">2 nabór</text:p>
            <text:p text:style-name="P401">Projekt grantowy:</text:p>
            <text:p text:style-name="P402"><text:span text:style-name="T403">II.1.2<text:s/></text:span><text:span text:style-name="T404">W</text:span><text:span text:style-name="T405">ydarzenia, warsztaty i szkolenia bazujące<text:s/></text:span><text:span text:style-name="T406">na dziedzictwie kulturowym lub przyrodniczym obszaru</text:span><text:span text:style-name="T407"><text:s/>/<text:s/></text:span><text:span text:style-name="T408">40 000 zł</text:span></text:p>
            <text:p text:style-name="P409"/>
            <text:p text:style-name="P410">3 nabór</text:p>
            <text:p text:style-name="P411">Projekt grantowy:</text:p>
            <text:p text:style-name="P412"><text:span text:style-name="T413">II.1.4<text:s/></text:span><text:span text:style-name="T414">/ Wydarzenia rekreacyjno-sportowe /<text:s/></text:span><text:span text:style-name="T415">30 000 zł</text:span></text:p>
            <text:p text:style-name="P416"/>
            <text:p text:style-name="P417">4 nabór</text:p>
            <text:p text:style-name="P418">Projekty własne:</text:p>
            <text:p text:style-name="P419"><text:span text:style-name="T420">II.1.5/<text:s/></text:span><text:span text:style-name="T421">Szkolenia skierowane głównie do osób należących do grup defaworyzowanych</text:span><text:span text:style-name="T422"><text:s/></text:span><text:span text:style-name="T423">/ 25</text:span><text:span text:style-name="T424"> 000 zł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II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2021</text:p>
            <text:p text:style-name="P447"/>
            <text:p text:style-name="P448"/>
          </table:table-cell>
          <table:table-cell table:style-name="TableCell449">
            <text:p text:style-name="P450">I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II</text:p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2022</text:p>
            <text:p text:style-name="P476"/>
            <text:p text:style-name="P477"/>
          </table:table-cell>
          <table:table-cell table:style-name="TableCell478">
            <text:p text:style-name="P479">I</text:p>
            <text:p text:style-name="P480"/>
          </table:table-cell>
          <table:table-cell table:style-name="TableCell481">
            <text:p text:style-name="P482">1 nabór</text:p>
            <text:p text:style-name="P483">Projekt grantowy:</text:p>
            <text:p text:style-name="P484"><text:span text:style-name="T485">I.1.3 /</text:span><text:span text:style-name="T486"><text:s/>Działania promocyjne obszaru /<text:s/></text:span><text:span text:style-name="T487">20 000 zł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II</text:p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2023</text:p>
          </table:table-cell>
          <table:table-cell table:style-name="TableCell510">
            <text:p text:style-name="P511">I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II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8-06-28T12:08:00Z</meta:creation-date>
    <dc:date>2018-06-28T12:08:00Z</dc:date>
    <meta:template xlink:href="Normal" xlink:type="simple"/>
    <meta:editing-cycles>2</meta:editing-cycles>
    <meta:editing-duration>PT0S</meta:editing-duration>
    <meta:document-statistic meta:page-count="3" meta:paragraph-count="9" meta:word-count="667" meta:character-count="4662" meta:row-count="33" meta:non-whitespace-character-count="4004"/>
  </office:meta>
</office:document-meta>
</file>