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668in" style:use-optimal-column-width="false"/>
    </style:style>
    <style:style style:name="TableColumn4" style:family="table-column">
      <style:table-column-properties style:column-width="0.6902in" style:use-optimal-column-width="false"/>
    </style:style>
    <style:style style:name="TableColumn5" style:family="table-column">
      <style:table-column-properties style:column-width="3.6305in" style:use-optimal-column-width="false"/>
    </style:style>
    <style:style style:name="TableColumn6" style:family="table-column">
      <style:table-column-properties style:column-width="0.3618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0.568in" style:use-optimal-column-width="false"/>
    </style:style>
    <style:style style:name="Table2" style:family="table">
      <style:table-properties style:width="6.45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202in" style:use-optimal-row-height="false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1631in" style:use-optimal-row-height="false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fo:font-size="10pt" style:font-size-asian="10pt" style:font-size-complex="10pt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="Times New Roman" fo:font-size="10pt" style:font-size-asian="10pt" style:font-size-complex="10pt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size="10pt" style:font-size-asian="10pt" style:font-size-complex="10pt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P2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text-align="center" fo:margin-bottom="0in" fo:line-height="100%"/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51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25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text-align="center" fo:margin-bottom="0in" fo:line-height="100%"/>
    </style:style>
    <style:style style:name="T2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style:font-name="Times New Roman" fo:font-size="10pt" style:font-size-asian="10pt" style:font-size-complex="10pt"/>
    </style:style>
    <style:style style:name="T2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style:font-name="Times New Roman" fo:font-size="10pt" style:font-size-asian="10pt" style:font-size-complex="10pt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 fo:text-align="center" fo:margin-bottom="0in" fo:line-height="100%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67" style:parent-style-name="Domyślnaczcionkaakapitu" style:family="text">
      <style:text-properties style:font-name="Times New Roman" fo:font-size="10pt" style:font-size-asian="10pt" style:font-size-complex="10pt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text-align="center" fo:margin-bottom="0in" fo:line-height="100%"/>
    </style:style>
    <style:style style:name="T27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7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Normalny" style:family="paragraph">
      <style:paragraph-properties fo:text-align="center" fo:margin-bottom="0in" fo:line-height="100%"/>
    </style:style>
    <style:style style:name="T28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8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83" style:parent-style-name="Domyślnaczcionkaakapitu" style:family="text">
      <style:text-properties style:font-name="Times New Roman" fo:font-size="10pt" style:font-size-asian="10pt" style:font-size-complex="10pt"/>
    </style:style>
    <style:style style:name="P2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287" style:parent-style-name="Normalny" style:family="paragraph">
      <style:paragraph-properties fo:text-align="center" fo:margin-bottom="0in" fo:line-height="100%"/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9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9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295" style:parent-style-name="Normalny" style:family="paragraph">
      <style:paragraph-properties fo:text-align="center" fo:margin-bottom="0in" fo:line-height="100%"/>
    </style:style>
    <style:style style:name="T2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297" style:parent-style-name="Domyślnaczcionkaakapitu" style:family="text">
      <style:text-properties style:font-name="Times New Roman" fo:font-size="10pt" style:font-size-asian="10pt" style:font-size-complex="10pt"/>
    </style:style>
    <style:style style:name="T298" style:parent-style-name="Domyślnaczcionkaakapitu" style:family="text">
      <style:text-properties style:font-name="Times New Roman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0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P30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1" style:parent-style-name="Normalny" style:family="paragraph">
      <style:paragraph-properties fo:text-align="center" fo:margin-bottom="0in" fo:line-height="100%"/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34" style:parent-style-name="Domyślnaczcionkaakapitu" style:family="text">
      <style:text-properties style:font-name="Times New Roman" fo:font-size="10pt" style:font-size-asian="10pt" style:font-size-complex="10pt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8" style:parent-style-name="Normalny" style:family="paragraph">
      <style:paragraph-properties fo:text-align="center" fo:margin-bottom="0in" fo:line-height="100%"/>
    </style:style>
    <style:style style:name="T3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Times New Roman" fo:font-size="10pt" style:font-size-asian="10pt" style:font-size-complex="10pt"/>
    </style:style>
    <style:style style:name="T3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4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4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4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Normalny" style:family="paragraph">
      <style:paragraph-properties fo:text-align="center" fo:margin-bottom="0in" fo:line-height="100%"/>
    </style:style>
    <style:style style:name="T34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5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51" style:parent-style-name="Domyślnaczcionkaakapitu" style:family="text">
      <style:text-properties style:font-name="Times New Roman" fo:font-size="10pt" style:font-size-asian="10pt" style:font-size-complex="10pt"/>
    </style:style>
    <style:style style:name="P3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55" style:parent-style-name="Normalny" style:family="paragraph">
      <style:paragraph-properties fo:text-align="center" fo:margin-bottom="0in" fo:line-height="100%"/>
    </style:style>
    <style:style style:name="T35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5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5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P36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P39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0" style:parent-style-name="Normalny" style:family="paragraph">
      <style:paragraph-properties fo:text-align="center" fo:margin-bottom="0in" fo:line-height="100%"/>
    </style:style>
    <style:style style:name="T42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22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42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P43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P45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70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471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2: Harmonogram planowanych naborów wniosków o udzielenie wsparcia na wdrażanie operacji w ramach strategii rozwoju lokalnego kierowanego przez społecznoś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Poddziałanie:<text:s/>„Wsparcie na wdrażanie operacji w ramach strategii rozwoju lokalnego kierowanego przez społeczność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/>
            <text:p text:style-name="P15">rok naboru</text:p>
          </table:table-cell>
          <table:table-cell table:style-name="TableCell16" table:number-rows-spanned="2">
            <text:p text:style-name="P17"/>
            <text:p text:style-name="P18">półrocze</text:p>
          </table:table-cell>
          <table:table-cell table:style-name="TableCell19" table:number-columns-spanned="4">
            <text:p text:style-name="P20"/>
            <text:p text:style-name="P21">fundusz/zakres tematyczny/planowana alokacja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EFRROW</text:span></text:p>
          </table:table-cell>
          <table:table-cell table:style-name="TableCell28">
            <text:p text:style-name="P29">EFS</text:p>
          </table:table-cell>
          <table:table-cell table:style-name="TableCell30">
            <text:p text:style-name="P31">EFRR</text:p>
          </table:table-cell>
          <table:table-cell table:style-name="TableCell32">
            <text:p text:style-name="P33">EFMR</text:p>
          </table:table-cell>
        </table:table-row>
        <table:table-row table:style-name="TableRow34">
          <table:table-cell table:style-name="TableCell35" table:number-rows-spanned="2">
            <text:p text:style-name="P36">2016</text:p>
            <text:p text:style-name="P37"/>
            <text:p text:style-name="P38"/>
          </table:table-cell>
          <table:table-cell table:style-name="TableCell39">
            <text:p text:style-name="P40">I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II</text:p>
            <text:p text:style-name="P54"/>
          </table:table-cell>
          <table:table-cell table:style-name="TableCell55">
            <text:p text:style-name="P56">1 nabór</text:p>
            <text:p text:style-name="P57">Konkurs:</text:p>
            <text:p text:style-name="P58"><text:span text:style-name="T59">I.2.1</text:span><text:span text:style-name="T60">/</text:span><text:span text:style-name="T61"><text:s/></text:span><text:span text:style-name="T62">Utworzenie nowego<text:s/></text:span><text:span text:style-name="T63">przedsiębiorstwa / 960 000 zł</text:span></text:p>
            <text:p text:style-name="P64"/>
            <text:p text:style-name="P65">2 nabór</text:p>
            <text:p text:style-name="P66">Konkurs:</text:p>
            <text:p text:style-name="P67"><text:span text:style-name="T68">I.2.1 /</text:span><text:span text:style-name="T69"><text:s/>Utworzenie nowego przedsiębiorstwa w turystyce /240 000 z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2017</text:p>
            <text:p text:style-name="P79"/>
            <text:p text:style-name="P80"/>
          </table:table-cell>
          <table:table-cell table:style-name="TableCell81">
            <text:p text:style-name="P82">I</text:p>
            <text:p text:style-name="P83"/>
          </table:table-cell>
          <table:table-cell table:style-name="TableCell84">
            <text:p text:style-name="P85"/>
            <text:p text:style-name="P86">1 nabór</text:p>
            <text:p text:style-name="P87">Konkurs:</text:p>
            <text:p text:style-name="P88"><text:span text:style-name="T89">I.2.1</text:span><text:span text:style-name="T90">/ Utworzenie nowego przedsiębiorstwa /400 000 zł</text:span></text:p>
            <text:p text:style-name="P91"/>
            <text:p text:style-name="P92">2 nabór</text:p>
            <text:p text:style-name="P93">Konkurs:</text:p>
            <text:p text:style-name="P94"><text:span text:style-name="T95">I.2.2</text:span><text:span text:style-name="T96">/<text:s/></text:span><text:span text:style-name="T97">Rozwój istniejącego<text:s/></text:span><text:span text:style-name="T98">przedsiębiorstwa</text:span><text:span text:style-name="T99"><text:s/>/1 200 000 zł</text:span></text:p>
            <text:p text:style-name="P100"/>
            <text:p text:style-name="P101">3 nabór</text:p>
            <text:p text:style-name="P102">Konkurs:</text:p>
            <text:p text:style-name="P103"><text:span text:style-name="T104">I.2.2</text:span><text:span text:style-name="T105"><text:s/>/</text:span><text:span text:style-name="T106"><text:s/>Rozwój istniejącego przedsiębiorstwa</text:span><text:span text:style-name="T107"><text:s text:c="2"/></text:span><text:span text:style-name="T108">po przez zastosowanie nowych technologii przyjaznych środowisk</text:span><text:span text:style-name="T109">u / 200 000 zł</text:span></text:p>
            <text:p text:style-name="P110"/>
            <text:p text:style-name="P111">4 nabór</text:p>
            <text:p text:style-name="P112">Konkurs:</text:p>
            <text:p text:style-name="P113"><text:span text:style-name="T114">I.2.3</text:span><text:span text:style-name="T115">/<text:s/></text:span><text:span text:style-name="T116">Rozwój</text:span><text:span text:style-name="T117"><text:s/>istniejącego przedsiębiorstwa <text:s/>ukierunkowanego na in</text:span><text:span text:style-name="T118">nowacje /<text:s/></text:span><text:span text:style-name="T119">600 000 zł</text:span>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II</text:p>
            <text:p text:style-name="P131"/>
          </table:table-cell>
          <table:table-cell table:style-name="TableCell132">
            <text:p text:style-name="P133">5 nabór</text:p>
            <text:p text:style-name="P134">Konkurs:</text:p>
            <text:p text:style-name="P135"><text:span text:style-name="T136">I.1.1/<text:s/></text:span><text:span text:style-name="T137">Nowe lub zmodernizowane obiekty infrastruktury turystycznej i rekreacyjnej /1 700 000 zł</text:span></text:p>
            <text:p text:style-name="P138"/>
            <text:p text:style-name="P139">6 nabór</text:p>
            <text:p text:style-name="P140">Konkurs:</text:p>
            <text:p text:style-name="P141"><text:span text:style-name="T142">II.1.1/<text:s/></text:span><text:span text:style-name="T143">Operacje w zakresie infrastruktury kulturalnej w wyniku wsparcia w ramach LSR /300 000</text:span><text:span text:style-name="T144"><text:s/>zł</text:span></text:p>
            <text:p text:style-name="P145"/>
            <text:p text:style-name="P146">7 nabór</text:p>
            <text:p text:style-name="P147">Konkurs:</text:p>
            <text:p text:style-name="P148"><text:span text:style-name="T149">II.1.3 /<text:s/></text:span><text:span text:style-name="T150">Operacje w zakresie infrastruktury służącej rozwijaniu aktywności fizycznej i zdrowego trybu życia/ 100 000 zł</text:span></text:p>
            <text:p text:style-name="P151"/>
            <text:p text:style-name="P152">8 nabór</text:p>
            <text:p text:style-name="P153">Projekt grantowy:</text:p>
            <text:p text:style-name="P154"><text:span text:style-name="T155">I.1.2. /<text:s/></text:span><text:span text:style-name="T156">Nowe lub zmodernizowane lub oznakowane turystyczne i rekreacyjne szlaki, trasy</text:span><text:span text:style-name="T157">, miejsca i ścieżki /140 000 zł</text:span></text:p>
            <text:p text:style-name="P158"/>
            <text:p text:style-name="P159">9 nabór</text:p>
            <text:p text:style-name="P160">Projekt grantowy:</text:p>
            <text:p text:style-name="P161"><text:span text:style-name="T162">I.1.3 /<text:s/></text:span><text:span text:style-name="T163">Działania promocyjne obszaru /140 000 zł</text:span></text:p>
            <text:p text:style-name="P164"/>
            <text:p text:style-name="P165">10 nabór</text:p>
            <text:p text:style-name="P166">Projekt grantowy:</text:p>
            <text:p text:style-name="P167"><text:span text:style-name="T168">I.1.3/<text:s/></text:span><text:span text:style-name="T169">Działania promocyjne dotyczące produktu lokalnego /60 000 zł</text:span></text:p>
            <text:p text:style-name="P170"/>
            <text:p text:style-name="P171">11 nabór</text:p>
            <text:p text:style-name="P172">Projekt grantowy:</text:p>
            <text:p text:style-name="P173"><text:span text:style-name="T174">II.1.1 /<text:s/></text:span><text:span text:style-name="T175">Zabytki poddane</text:span><text:span text:style-name="T176"><text:s/>pracom konserwatorskim w wyniku wsparcia w ramach LSR / 60 000 zł</text:span></text:p>
            <text:p text:style-name="P177"/>
            <text:p text:style-name="P178">12 nabór</text:p>
            <text:p text:style-name="P179">Projekt grantowy:</text:p>
            <text:p text:style-name="P180"><text:span text:style-name="T181">II.1.2/<text:s/></text:span><text:span text:style-name="T182">Wyposażenie podmiotów działających w sferze kultury / 210 000 zł</text:span></text:p>
            <text:p text:style-name="P183"/>
            <text:p text:style-name="P184">13 nabór</text:p>
            <text:p text:style-name="P185">Projekt grantowy:</text:p>
            <text:p text:style-name="P186"><text:span text:style-name="T187">II.1.2 /<text:s/></text:span><text:span text:style-name="T188">Wydarzenia, warsztaty i szkolenia bazujące na<text:s/></text:span><text:span text:style-name="T189">dziedzictwie kulturowym lub przyrodniczym obszaru /170 000 zł</text:span></text:p>
            <text:p text:style-name="P190"/>
            <text:p text:style-name="P191">14 nabór</text:p>
            <text:p text:style-name="P192">Projekt grantowy:</text:p>
            <text:p text:style-name="P193"><text:span text:style-name="T194">II.1.4 /<text:s/></text:span><text:span text:style-name="T195">Wydarzenia rekreacyjno-sportowe/ 96 000 zł</text:span></text:p>
            <text:p text:style-name="P196"/>
            <text:p text:style-name="P197">15 nabór</text:p>
            <text:p text:style-name="P198">Projekt własny:</text:p>
            <text:p text:style-name="P199"><text:span text:style-name="T200">II.1.5/<text:s/></text:span><text:span text:style-name="T201">Szkolenia skierowane głównie do osób należących do grup defaworyzowanych /50 000</text:span><text:span text:style-name="T202"><text:s/>zł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/>
            <text:p text:style-name="P212">2018</text:p>
            <text:p text:style-name="P213"/>
          </table:table-cell>
          <table:table-cell table:style-name="TableCell214">
            <text:p text:style-name="P215">I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II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2019</text:p>
            <text:p text:style-name="P241"/>
            <text:p text:style-name="P242"/>
          </table:table-cell>
          <table:table-cell table:style-name="TableCell243">
            <text:p text:style-name="P244">I</text:p>
            <text:p text:style-name="P245"/>
          </table:table-cell>
          <table:table-cell table:style-name="TableCell246">
            <text:p text:style-name="P247">1 nabór</text:p>
            <text:p text:style-name="P248">Projekt grantowy:</text:p>
            <text:p text:style-name="P249"><text:span text:style-name="T250">I.1.3 /</text:span><text:span text:style-name="T251"><text:s/>Działania promocyjne obszaru /<text:s/></text:span><text:span text:style-name="T252">20 000 zł</text:span></text:p>
            <text:p text:style-name="P253"/>
            <text:p text:style-name="P254">2 nabór</text:p>
            <text:p text:style-name="P255">Projekt grantowy:</text:p>
            <text:p text:style-name="P256"><text:span text:style-name="T257">II.1.1 /</text:span><text:span text:style-name="T258"><text:s/>Zabytki poddane pracom konserwatorskim w wyniku wsparcia w ramach LSR</text:span><text:span text:style-name="T259"><text:s/>/</text:span><text:span text:style-name="T260">60 000 zł</text:span></text:p>
            <text:p text:style-name="P261"/>
            <text:p text:style-name="P262">3 nabór</text:p>
            <text:p text:style-name="P263">Projekt<text:s/>grantowy:</text:p>
            <text:p text:style-name="P264"><text:span text:style-name="T265">II.1.2/</text:span><text:span text:style-name="T266"><text:s/>Operacje obejmujące wyposażenie podmiotów działających w sferze kultury /</text:span><text:span text:style-name="T267">90 000 zł</text:span></text:p>
            <text:p text:style-name="P268"/>
            <text:p text:style-name="P269">4 nabór</text:p>
            <text:p text:style-name="P270">Projekt grantowy:</text:p>
            <text:p text:style-name="P271"/>
            <text:p text:style-name="P272"><text:span text:style-name="T273">II.1.2/</text:span><text:span text:style-name="T274"><text:s text:c="2"/>Wydarzenia, warsztaty i szkolenia bazujące na dziedzictwie kulturowym lub przyrodniczym obszaru</text:span><text:span text:style-name="T275"><text:s/>/<text:s/></text:span><text:span text:style-name="T276">100 000 zł</text:span></text:p>
            <text:p text:style-name="P277"/>
            <text:p text:style-name="P278">5 nabór</text:p>
            <text:soft-page-break/>
            <text:p text:style-name="P279">Projekt grantowy:</text:p>
            <text:p text:style-name="P280"><text:span text:style-name="T281">II.1.4<text:s/></text:span><text:span text:style-name="T282">/ Wydarzenia <text:s/>rekreacyjno-sportowe /</text:span><text:span text:style-name="T283">30 000 zł</text:span></text:p>
            <text:p text:style-name="P284"/>
            <text:p text:style-name="P285">6 nabór</text:p>
            <text:p text:style-name="P286">Projekty własne:</text:p>
            <text:p text:style-name="P287"><text:span text:style-name="T288">II.1.5/<text:s/></text:span><text:span text:style-name="T289">Szkolenia skierowane głównie do osób należących do grup defaworyzowanych</text:span><text:span text:style-name="T290"><text:s/>/</text:span><text:span text:style-name="T291">25 000 zł</text:span></text:p>
            <text:p text:style-name="P292"/>
            <text:p text:style-name="P293">7 nabór</text:p>
            <text:p text:style-name="P294">Projekty własne:</text:p>
            <text:p text:style-name="P295"><text:span text:style-name="T296">II.1.5./</text:span><text:span text:style-name="T297"><text:s/>Elektroniczna platforma dla osób</text:span><text:span text:style-name="T298"><text:s/>należących do grup defaworyzowanych /</text:span><text:span text:style-name="T299"><text:s/></text:span><text:span text:style-name="T300">44 000 zł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II</text:p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2">
            <text:p text:style-name="P322">2020</text:p>
            <text:p text:style-name="P323"/>
            <text:p text:style-name="P324"/>
          </table:table-cell>
          <table:table-cell table:style-name="TableCell325">
            <text:p text:style-name="P326">I</text:p>
            <text:p text:style-name="P327"/>
          </table:table-cell>
          <table:table-cell table:style-name="TableCell328">
            <text:p text:style-name="P329">1 nabór</text:p>
            <text:p text:style-name="P330">Projekt grantowy:</text:p>
            <text:p text:style-name="P331"><text:span text:style-name="T332">II.1.2/</text:span><text:span text:style-name="T333"><text:s/>Wyposażenie podmiotów działających w sferze kultury /<text:s/></text:span><text:span text:style-name="T334">90 000 zł</text:span></text:p>
            <text:p text:style-name="P335"/>
            <text:p text:style-name="P336">2 nabór</text:p>
            <text:p text:style-name="P337">Projekt grantowy:</text:p>
            <text:p text:style-name="P338"><text:span text:style-name="T339">II.1.2<text:s/></text:span><text:span text:style-name="T340">W</text:span><text:span text:style-name="T341">ydarzenia, warsztaty i szkolenia bazujące na<text:s/></text:span><text:span text:style-name="T342">dziedzictwie kulturowym lub przyrodniczym obszaru</text:span><text:span text:style-name="T343"><text:s/>/<text:s/></text:span><text:span text:style-name="T344">40 000 zł</text:span></text:p>
            <text:p text:style-name="P345"/>
            <text:p text:style-name="P346">3 nabór</text:p>
            <text:p text:style-name="P347">Projekt grantowy:</text:p>
            <text:p text:style-name="P348"><text:span text:style-name="T349">II.1.4<text:s/></text:span><text:span text:style-name="T350">/ Wydarzenia rekreacyjno-sportowe /<text:s/></text:span><text:span text:style-name="T351">30 000 zł</text:span></text:p>
            <text:p text:style-name="P352"/>
            <text:p text:style-name="P353">4 nabór</text:p>
            <text:p text:style-name="P354">Projekty własne:</text:p>
            <text:p text:style-name="P355"><text:span text:style-name="T356">II.1.5/<text:s/></text:span><text:span text:style-name="T357">Szkolenia skierowane głównie do osób należących do grup defaworyzowanych</text:span><text:span text:style-name="T358"><text:s/></text:span><text:span text:style-name="T359">/ 25 00</text:span><text:span text:style-name="T360">0 zł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II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2">
            <text:p text:style-name="P382">2021</text:p>
            <text:p text:style-name="P383"/>
            <text:p text:style-name="P384"/>
          </table:table-cell>
          <table:table-cell table:style-name="TableCell385">
            <text:p text:style-name="P386">I</text:p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II</text:p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2">
            <text:p text:style-name="P411">2022</text:p>
            <text:p text:style-name="P412"/>
            <text:p text:style-name="P413"/>
          </table:table-cell>
          <table:table-cell table:style-name="TableCell414">
            <text:p text:style-name="P415">I</text:p>
            <text:p text:style-name="P416"/>
          </table:table-cell>
          <table:table-cell table:style-name="TableCell417">
            <text:p text:style-name="P418">1 nabór</text:p>
            <text:p text:style-name="P419">Projekt grantowy:</text:p>
            <text:p text:style-name="P420"><text:span text:style-name="T421">I.1.3 /</text:span><text:span text:style-name="T422"><text:s/>Działania promocyjne obszaru /<text:s/></text:span><text:span text:style-name="T423">20 000 zł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II</text:p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2023</text:p>
          </table:table-cell>
          <table:table-cell table:style-name="TableCell446">
            <text:p text:style-name="P447">I</text:p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II</text:p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DR</meta:initial-creator>
    <dc:creator>SPDR</dc:creator>
    <meta:creation-date>2018-06-28T12:05:00Z</meta:creation-date>
    <dc:date>2018-06-28T12:05:00Z</dc:date>
    <meta:template xlink:href="Normal" xlink:type="simple"/>
    <meta:editing-cycles>2</meta:editing-cycles>
    <meta:editing-duration>PT60S</meta:editing-duration>
    <meta:document-statistic meta:page-count="3" meta:paragraph-count="7" meta:word-count="522" meta:character-count="3647" meta:row-count="26" meta:non-whitespace-character-count="3132"/>
  </office:meta>
</office:document-meta>
</file>