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668in" style:use-optimal-column-width="false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3.6305in" style:use-optimal-column-width="false"/>
    </style:style>
    <style:style style:name="TableColumn6" style:family="table-column">
      <style:table-column-properties style:column-width="0.3618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568in" style:use-optimal-column-width="false"/>
    </style:style>
    <style:style style:name="Table2" style:family="table">
      <style:table-properties style:width="6.45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02in" style:use-optimal-row-height="false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631in" style:use-optimal-row-height="false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Times New Roman" fo:font-size="10pt" style:font-size-asian="10pt" style:font-size-complex="10pt"/>
    </style:style>
    <style:style style:name="T177" style:parent-style-name="Domyślnaczcionkaakapitu" style:family="text">
      <style:text-properties style:font-name="Times New Roman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text-align="center" fo:margin-bottom="0in" fo:line-height="100%"/>
    </style:style>
    <style:style style:name="T1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Times New Roman" fo:font-size="10pt" style:font-size-asian="10pt" style:font-size-complex="10pt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center" fo:margin-bottom="0in" fo:line-height="100%"/>
    </style:style>
    <style:style style:name="T22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text-align="center" fo:margin-bottom="0in" fo:line-height="100%"/>
    </style:style>
    <style:style style:name="T2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fo:font-size="10pt" style:font-size-asian="10pt" style:font-size-complex="10pt"/>
    </style:style>
    <style:style style:name="P231" style:parent-style-name="Normalny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P23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Normalny" style:family="paragraph">
      <style:paragraph-properties fo:text-align="center" fo:margin-bottom="0in" fo:line-height="100%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64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2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center" fo:margin-bottom="0in" fo:line-height="100%"/>
    </style:style>
    <style:style style:name="T27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71" style:parent-style-name="Domyślnaczcionkaakapitu" style:family="text">
      <style:text-properties style:font-name="Times New Roman" fo:font-size="10pt" style:font-size-asian="10pt" style:font-size-complex="10pt"/>
    </style:style>
    <style:style style:name="T27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Times New Roman" fo:font-size="10pt" style:font-size-asian="10pt" style:font-size-complex="10pt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7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80" style:parent-style-name="Domyślnaczcionkaakapitu" style:family="text">
      <style:text-properties style:font-name="Times New Roman" fo:font-size="10pt" style:font-size-asian="10pt" style:font-size-complex="10pt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85" style:parent-style-name="Normalny" style:family="paragraph">
      <style:paragraph-properties fo:text-align="center" fo:margin-bottom="0in" fo:line-height="100%"/>
    </style:style>
    <style:style style:name="T28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Normalny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29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96" style:parent-style-name="Domyślnaczcionkaakapitu" style:family="text">
      <style:text-properties style:font-name="Times New Roman" fo:font-size="10pt" style:font-size-asian="10pt" style:font-size-complex="10pt"/>
    </style:style>
    <style:style style:name="P2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00" style:parent-style-name="Normalny" style:family="paragraph">
      <style:paragraph-properties fo:text-align="center" fo:margin-bottom="0in" fo:line-height="100%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0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0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08" style:parent-style-name="Normalny" style:family="paragraph">
      <style:paragraph-properties fo:text-align="center" fo:margin-bottom="0in" fo:line-height="100%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10" style:parent-style-name="Domyślnaczcionkaakapitu" style:family="text">
      <style:text-properties style:font-name="Times New Roman" fo:font-size="10pt" style:font-size-asian="10pt" style:font-size-complex="10pt"/>
    </style:style>
    <style:style style:name="T311" style:parent-style-name="Domyślnaczcionkaakapitu" style:family="text">
      <style:text-properties style:font-name="Times New Roman" fo:font-size="10pt" style:font-size-asian="10pt" style:font-size-complex="10pt"/>
    </style:style>
    <style:style style:name="T3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1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P3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text-align="center" fo:margin-bottom="0in" fo:line-height="100%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47" style:parent-style-name="Domyślnaczcionkaakapitu" style:family="text">
      <style:text-properties style:font-name="Times New Roman" fo:font-size="10pt" style:font-size-asian="10pt" style:font-size-complex="10pt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Normalny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5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5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1" style:parent-style-name="Normalny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64" style:parent-style-name="Domyślnaczcionkaakapitu" style:family="text">
      <style:text-properties style:font-name="Times New Roman" fo:font-size="10pt" style:font-size-asian="10pt" style:font-size-complex="10pt"/>
    </style:style>
    <style:style style:name="P3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68" style:parent-style-name="Normalny" style:family="paragraph">
      <style:paragraph-properties fo:text-align="center" fo:margin-bottom="0in" fo:line-height="100%"/>
    </style:style>
    <style:style style:name="T36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7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7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P38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Normalny" style:family="paragraph">
      <style:paragraph-properties fo:text-align="center" fo:margin-bottom="0in" fo:line-height="100%"/>
    </style:style>
    <style:style style:name="T43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3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4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P47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83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484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2: Harmonogram planowanych naborów wniosków o udzielenie wsparcia na wdrażanie operacji w ramach strategii rozwoju lokalnego kierowanego przez społecznoś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Poddziałanie:<text:s/>„Wsparcie na wdrażanie operacji w ramach strategii rozwoju lokalnego kierowanego przez społeczność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/>
            <text:p text:style-name="P15">rok naboru</text:p>
          </table:table-cell>
          <table:table-cell table:style-name="TableCell16" table:number-rows-spanned="2">
            <text:p text:style-name="P17"/>
            <text:p text:style-name="P18">półrocze</text:p>
          </table:table-cell>
          <table:table-cell table:style-name="TableCell19" table:number-columns-spanned="4">
            <text:p text:style-name="P20"/>
            <text:p text:style-name="P21">fundusz/zakres tematyczny/planowana alokacja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EFRROW</text:span></text:p>
          </table:table-cell>
          <table:table-cell table:style-name="TableCell28">
            <text:p text:style-name="P29">EFS</text:p>
          </table:table-cell>
          <table:table-cell table:style-name="TableCell30">
            <text:p text:style-name="P31">EFRR</text:p>
          </table:table-cell>
          <table:table-cell table:style-name="TableCell32">
            <text:p text:style-name="P33">EFMR</text:p>
          </table:table-cell>
        </table:table-row>
        <table:table-row table:style-name="TableRow34">
          <table:table-cell table:style-name="TableCell35" table:number-rows-spanned="2">
            <text:p text:style-name="P36">2016</text:p>
            <text:p text:style-name="P37"/>
            <text:p text:style-name="P38"/>
          </table:table-cell>
          <table:table-cell table:style-name="TableCell39">
            <text:p text:style-name="P40">I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II</text:p>
            <text:p text:style-name="P54"/>
          </table:table-cell>
          <table:table-cell table:style-name="TableCell55">
            <text:p text:style-name="P56">1 nabór</text:p>
            <text:p text:style-name="P57">Konkurs:</text:p>
            <text:p text:style-name="P58"><text:span text:style-name="T59">I.2.1</text:span><text:span text:style-name="T60">/</text:span><text:span text:style-name="T61"><text:s/></text:span><text:span text:style-name="T62">Utworzenie nowego<text:s/></text:span><text:span text:style-name="T63">przedsiębiorstwa / 960 000 zł</text:span></text:p>
            <text:p text:style-name="P64"/>
            <text:p text:style-name="P65">2 nabór</text:p>
            <text:p text:style-name="P66">Konkurs:</text:p>
            <text:p text:style-name="P67"><text:span text:style-name="T68">I.2.1 /</text:span><text:span text:style-name="T69"><text:s/>Utworzenie nowego przedsiębiorstwa w turystyce /240 000 z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2017</text:p>
            <text:p text:style-name="P79"/>
            <text:p text:style-name="P80"/>
          </table:table-cell>
          <table:table-cell table:style-name="TableCell81">
            <text:p text:style-name="P82">I</text:p>
            <text:p text:style-name="P83"/>
          </table:table-cell>
          <table:table-cell table:style-name="TableCell84">
            <text:p text:style-name="P85"/>
            <text:p text:style-name="P86">1 nabór</text:p>
            <text:p text:style-name="P87">Konkurs:</text:p>
            <text:p text:style-name="P88"><text:span text:style-name="T89">I.2.1</text:span><text:span text:style-name="T90">/ Utworzenie nowego przedsiębiorstwa /400 000 zł</text:span></text:p>
            <text:p text:style-name="P91"/>
            <text:p text:style-name="P92">2 nabór</text:p>
            <text:p text:style-name="P93">Konkurs:</text:p>
            <text:p text:style-name="P94"><text:span text:style-name="T95">I.2.2</text:span><text:span text:style-name="T96">/<text:s/></text:span><text:span text:style-name="T97">Rozwój istniejącego<text:s/></text:span><text:span text:style-name="T98">przedsiębiorstwa</text:span><text:span text:style-name="T99"><text:s/>/1 200 000 zł</text:span></text:p>
            <text:p text:style-name="P100"/>
            <text:p text:style-name="P101">3 nabór</text:p>
            <text:p text:style-name="P102">Konkurs:</text:p>
            <text:p text:style-name="P103"><text:span text:style-name="T104">I.2.2</text:span><text:span text:style-name="T105"><text:s/>/</text:span><text:span text:style-name="T106"><text:s/>Rozwój istniejącego przedsiębiorstwa</text:span><text:span text:style-name="T107"><text:s text:c="2"/></text:span><text:span text:style-name="T108">po przez zastosowanie nowych technologii przyjaznych środowisk</text:span><text:span text:style-name="T109">u / 200 000 zł</text:span></text:p>
            <text:p text:style-name="P110"/>
            <text:p text:style-name="P111">4 nabór</text:p>
            <text:p text:style-name="P112">Konkurs:</text:p>
            <text:p text:style-name="P113"><text:span text:style-name="T114">I.2.3</text:span><text:span text:style-name="T115">/<text:s/></text:span><text:span text:style-name="T116">Rozwój</text:span><text:span text:style-name="T117"><text:s/>istniejącego przedsiębiorstwa <text:s/>ukierunkowanego na in</text:span><text:span text:style-name="T118">nowacje /<text:s/></text:span><text:span text:style-name="T119">600 000 zł</text:span>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I</text:p>
            <text:p text:style-name="P131"/>
          </table:table-cell>
          <table:table-cell table:style-name="TableCell132">
            <text:p text:style-name="P133">5 nabór</text:p>
            <text:p text:style-name="P134">Konkurs:</text:p>
            <text:p text:style-name="P135"><text:span text:style-name="T136">I.1.1/<text:s/></text:span><text:span text:style-name="T137">Nowe lub zmodernizowane obiekty infrastruktury turystycznej i rekreacyjnej /1 700 000 zł</text:span></text:p>
            <text:p text:style-name="P138"/>
            <text:p text:style-name="P139">6 nabór</text:p>
            <text:p text:style-name="P140">Konkurs:</text:p>
            <text:p text:style-name="P141"><text:span text:style-name="T142">II.1.1/<text:s/></text:span><text:span text:style-name="T143">Operacje w zakresie infrastruktury kulturalnej w wyniku wsparcia w ramach LSR /300 000</text:span><text:span text:style-name="T144"><text:s/>zł</text:span></text:p>
            <text:p text:style-name="P145"/>
            <text:p text:style-name="P146">7 nabór</text:p>
            <text:p text:style-name="P147">Konkurs:</text:p>
            <text:p text:style-name="P148"><text:span text:style-name="T149">II.1.3 /<text:s/></text:span><text:span text:style-name="T150">Operacje w zakresie infrastruktury społecznej służącej rozwijaniu aktywności fizycznej i zdrowego trybu życia/ 100 000 zł</text:span></text:p>
            <text:p text:style-name="P151"/>
            <text:p text:style-name="P152">8 nabór</text:p>
            <text:p text:style-name="P153">Projekt grantowy:</text:p>
            <text:p text:style-name="P154"><text:span text:style-name="T155">I.1.2. /<text:s/></text:span><text:span text:style-name="T156">Nowe lub zmodernizowane lub oznakowane turystyczne i rekreacyjne sz</text:span><text:span text:style-name="T157">laki, trasy, miejsca i ścieżki /140<text:s/></text:span><text:soft-page-break/><text:span text:style-name="T158">000 zł</text:span></text:p>
            <text:p text:style-name="P159"/>
            <text:p text:style-name="P160">9 nabór</text:p>
            <text:p text:style-name="P161">Projekt grantowy:</text:p>
            <text:p text:style-name="P162"><text:span text:style-name="T163">I.1.3 /<text:s/></text:span><text:span text:style-name="T164">Działania promocyjne obszaru /140 000 zł</text:span></text:p>
            <text:p text:style-name="P165"/>
            <text:p text:style-name="P166">10 nabór</text:p>
            <text:p text:style-name="P167">Projekt grantowy:</text:p>
            <text:p text:style-name="P168"><text:span text:style-name="T169">I.1.3/<text:s/></text:span><text:span text:style-name="T170">Działania promocyjne dotyczące produktu lokalnego /60 000 zł</text:span></text:p>
            <text:p text:style-name="P171"/>
            <text:p text:style-name="P172">11 nabór</text:p>
            <text:p text:style-name="P173">Projekt grantowy:</text:p>
            <text:p text:style-name="P174"><text:span text:style-name="T175">II.1.1 /<text:s/></text:span><text:span text:style-name="T176">Zaby</text:span><text:span text:style-name="T177">tki poddane pracom konserwatorskim w wyniku wsparcia w ramach LSR / 60 000 zł</text:span></text:p>
            <text:p text:style-name="P178"/>
            <text:p text:style-name="P179">12 nabór</text:p>
            <text:p text:style-name="P180">Projekt grantowy:</text:p>
            <text:p text:style-name="P181"><text:span text:style-name="T182">II.1.2/<text:s/></text:span><text:span text:style-name="T183">Wyposażenie podmiotów działających w sferze kultury / 210 000 zł</text:span></text:p>
            <text:p text:style-name="P184"/>
            <text:p text:style-name="P185">13 nabór</text:p>
            <text:p text:style-name="P186">Projekt grantowy:</text:p>
            <text:p text:style-name="P187"><text:span text:style-name="T188">II.1.2 /<text:s/></text:span><text:span text:style-name="T189">Wydarzenia, warsztaty i szkolenia<text:s/></text:span><text:span text:style-name="T190">bazujące na dziedzictwie kulturowym lub przyrodniczym obszaru /170 000 zł</text:span></text:p>
            <text:p text:style-name="P191"/>
            <text:p text:style-name="P192">14 nabór</text:p>
            <text:p text:style-name="P193">Projekt grantowy:</text:p>
            <text:p text:style-name="P194"><text:span text:style-name="T195">II.1.4 /<text:s/></text:span><text:span text:style-name="T196">Wydarzenia rekreacyjno-sportowe/ 96 000 zł</text:span></text:p>
            <text:p text:style-name="P197"/>
            <text:p text:style-name="P198">15 nabór</text:p>
            <text:p text:style-name="P199">Projekt własny:</text:p>
            <text:p text:style-name="P200"><text:span text:style-name="T201">II.1.5/<text:s/></text:span><text:span text:style-name="T202">Szkolenia skierowane głównie do osób należących do grup<text:s/></text:span><text:span text:style-name="T203">defaworyzowanych /50 000 zł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/>
            <text:p text:style-name="P213">2018</text:p>
            <text:p text:style-name="P214"/>
          </table:table-cell>
          <table:table-cell table:style-name="TableCell215">
            <text:p text:style-name="P216">I</text:p>
            <text:p text:style-name="P217"/>
          </table:table-cell>
          <table:table-cell table:style-name="TableCell218">
            <text:p text:style-name="P219">1 nabór</text:p>
            <text:p text:style-name="P220">Konkurs:</text:p>
            <text:p text:style-name="P221"><text:span text:style-name="T222">I.1.1/<text:s/></text:span><text:span text:style-name="T223">Nowe lub zmodernizowane obiekty infrastruktury turystycznej i rekreacyjnej /1 700 000 zł</text:span></text:p>
            <text:p text:style-name="P224"/>
            <text:p text:style-name="P225">2 nabór</text:p>
            <text:p text:style-name="P226">Konkurs:</text:p>
            <text:p text:style-name="P227"><text:span text:style-name="T228">II.1.1/<text:s/></text:span><text:span text:style-name="T229">Operacje w zakresie infrastruktury kulturalnej w wyniku wsparcia w ramach<text:s/></text:span><text:span text:style-name="T230">LSR /300 000 zł</text:span>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II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2019</text:p>
            <text:p text:style-name="P254"/>
            <text:p text:style-name="P255"/>
          </table:table-cell>
          <table:table-cell table:style-name="TableCell256">
            <text:p text:style-name="P257">I</text:p>
            <text:p text:style-name="P258"/>
          </table:table-cell>
          <table:table-cell table:style-name="TableCell259">
            <text:p text:style-name="P260">1 nabór</text:p>
            <text:p text:style-name="P261">Projekt grantowy:</text:p>
            <text:p text:style-name="P262"><text:span text:style-name="T263">I.1.3 /</text:span><text:span text:style-name="T264"><text:s/>Działania promocyjne obszaru /<text:s/></text:span><text:span text:style-name="T265">20 000 zł</text:span></text:p>
            <text:p text:style-name="P266"/>
            <text:p text:style-name="P267">2 nabór</text:p>
            <text:p text:style-name="P268">Projekt grantowy:</text:p>
            <text:p text:style-name="P269"><text:span text:style-name="T270">II.1.1 /</text:span><text:span text:style-name="T271"><text:s/>Zabytki poddane pracom konserwatorskim w wyniku wsparcia w ramach LSR</text:span><text:span text:style-name="T272"><text:s/>/</text:span><text:span text:style-name="T273">60 000 zł</text:span></text:p>
            <text:p text:style-name="P274"/>
            <text:p text:style-name="P275">3 nabór</text:p>
            <text:p text:style-name="P276">Projekt<text:s/>grantowy:</text:p>
            <text:p text:style-name="P277"><text:span text:style-name="T278">II.1.2/</text:span><text:span text:style-name="T279"><text:s/>Operacje obejmujące wyposażenie podmiotów działających w sferze kultury /</text:span><text:span text:style-name="T280">90 000 zł</text:span></text:p>
            <text:p text:style-name="P281"/>
            <text:p text:style-name="P282">4 nabór</text:p>
            <text:p text:style-name="P283">Projekt grantowy:</text:p>
            <text:p text:style-name="P284"/>
            <text:p text:style-name="P285"><text:span text:style-name="T286">II.1.2/</text:span><text:span text:style-name="T287"><text:s text:c="2"/>Wydarzenia, warsztaty i szkolenia bazujące na dziedzictwie kulturowym lub przyrodniczym obszaru</text:span><text:span text:style-name="T288"><text:s/>/<text:s/></text:span><text:span text:style-name="T289">100 000 zł</text:span></text:p>
            <text:p text:style-name="P290"/>
            <text:p text:style-name="P291">5 nabór</text:p>
            <text:p text:style-name="P292">Projekt grantowy:</text:p>
            <text:p text:style-name="P293"><text:span text:style-name="T294">II.1.4<text:s/></text:span><text:span text:style-name="T295">/ Wydarzenia <text:s/>rekreacyjno-sportowe /</text:span><text:span text:style-name="T296">30 000 zł</text:span></text:p>
            <text:p text:style-name="P297"/>
            <text:p text:style-name="P298">6 nabór</text:p>
            <text:p text:style-name="P299">Projekty własne:</text:p>
            <text:p text:style-name="P300"><text:span text:style-name="T301">II.1.5/<text:s/></text:span><text:span text:style-name="T302">Szkolenia skierowane głównie do osób należących do grup defaworyzowanych</text:span><text:span text:style-name="T303"><text:s/>/</text:span><text:span text:style-name="T304">25 000 zł</text:span></text:p>
            <text:p text:style-name="P305"/>
            <text:p text:style-name="P306">7 nabór</text:p>
            <text:p text:style-name="P307">Projekty własne:</text:p>
            <text:p text:style-name="P308"><text:span text:style-name="T309">II.1.5./</text:span><text:span text:style-name="T310"><text:s/>Elektroniczna platforma dla osób</text:span><text:span text:style-name="T311"><text:s/>należących do grup defaworyzowanych /</text:span><text:span text:style-name="T312"><text:s/></text:span><text:span text:style-name="T313">44 000 zł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II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2020</text:p>
            <text:p text:style-name="P336"/>
            <text:p text:style-name="P337"/>
          </table:table-cell>
          <table:table-cell table:style-name="TableCell338">
            <text:p text:style-name="P339">I</text:p>
            <text:p text:style-name="P340"/>
          </table:table-cell>
          <table:table-cell table:style-name="TableCell341">
            <text:p text:style-name="P342">1 nabór</text:p>
            <text:p text:style-name="P343">Projekt grantowy:</text:p>
            <text:p text:style-name="P344"><text:span text:style-name="T345">II.1.2/</text:span><text:span text:style-name="T346"><text:s/>Wyposażenie podmiotów działających w sferze kultury /<text:s/></text:span><text:span text:style-name="T347">90 000 zł</text:span></text:p>
            <text:p text:style-name="P348"/>
            <text:p text:style-name="P349">2 nabór</text:p>
            <text:p text:style-name="P350">Projekt grantowy:</text:p>
            <text:p text:style-name="P351"><text:span text:style-name="T352">II.1.2<text:s/></text:span><text:span text:style-name="T353">W</text:span><text:span text:style-name="T354">ydarzenia, warsztaty i szkolenia bazujące na<text:s/></text:span><text:span text:style-name="T355">dziedzictwie kulturowym lub przyrodniczym obszaru</text:span><text:span text:style-name="T356"><text:s/>/<text:s/></text:span><text:span text:style-name="T357">40 000 zł</text:span></text:p>
            <text:p text:style-name="P358"/>
            <text:p text:style-name="P359">3 nabór</text:p>
            <text:p text:style-name="P360">Projekt grantowy:</text:p>
            <text:p text:style-name="P361"><text:span text:style-name="T362">II.1.4<text:s/></text:span><text:span text:style-name="T363">/ Wydarzenia rekreacyjno-sportowe /<text:s/></text:span><text:span text:style-name="T364">30 000 zł</text:span></text:p>
            <text:p text:style-name="P365"/>
            <text:p text:style-name="P366">4 nabór</text:p>
            <text:p text:style-name="P367">Projekty własne:</text:p>
            <text:p text:style-name="P368"><text:span text:style-name="T369">II.1.5/<text:s/></text:span><text:span text:style-name="T370">Szkolenia skierowane głównie do osób należących do grup defaworyzowanych</text:span><text:span text:style-name="T371"><text:s/></text:span><text:span text:style-name="T372">/ 25 00</text:span><text:span text:style-name="T373">0 zł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II</text:p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2">
            <text:p text:style-name="P395">2021</text:p>
            <text:p text:style-name="P396"/>
            <text:p text:style-name="P397"/>
          </table:table-cell>
          <table:table-cell table:style-name="TableCell398">
            <text:p text:style-name="P399">I</text:p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II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2022</text:p>
            <text:p text:style-name="P425"/>
            <text:p text:style-name="P426"/>
          </table:table-cell>
          <table:table-cell table:style-name="TableCell427">
            <text:p text:style-name="P428">I</text:p>
            <text:p text:style-name="P429"/>
          </table:table-cell>
          <table:table-cell table:style-name="TableCell430">
            <text:p text:style-name="P431">1 nabór</text:p>
            <text:p text:style-name="P432">Projekt grantowy:</text:p>
            <text:p text:style-name="P433"><text:span text:style-name="T434">I.1.3 /</text:span><text:span text:style-name="T435"><text:s/>Działania promocyjne obszaru /<text:s/></text:span><text:span text:style-name="T436">20 000 zł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II</text:p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2">
            <text:p text:style-name="P458">2023</text:p>
          </table:table-cell>
          <table:table-cell table:style-name="TableCell459">
            <text:p text:style-name="P460">I</text:p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II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DR</meta:initial-creator>
    <dc:creator>SPDR</dc:creator>
    <meta:creation-date>2018-06-28T12:07:00Z</meta:creation-date>
    <dc:date>2018-06-28T12:07:00Z</dc:date>
    <meta:template xlink:href="Normal" xlink:type="simple"/>
    <meta:editing-cycles>2</meta:editing-cycles>
    <meta:editing-duration>PT0S</meta:editing-duration>
    <meta:document-statistic meta:page-count="3" meta:paragraph-count="7" meta:word-count="556" meta:character-count="3887" meta:row-count="27" meta:non-whitespace-character-count="3338"/>
  </office:meta>
</office:document-meta>
</file>