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68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3.6305in" style:use-optimal-column-width="false"/>
    </style:style>
    <style:style style:name="TableColumn6" style:family="table-column">
      <style:table-column-properties style:column-width="0.361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2" style:family="table">
      <style:table-properties style:width="6.45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44" style:parent-style-name="Normaln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5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58" style:parent-style-name="Normalny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6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2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06" style:parent-style-name="Domyślnaczcionkaakapitu" style:family="text">
      <style:text-properties style:font-name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0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Normalny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64" style:parent-style-name="Normalny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6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3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>1 nabór</text:p>
            <text:p text:style-name="P86">Konkurs:</text:p>
            <text:p text:style-name="P87"><text:span text:style-name="T88">I.1.1</text:span><text:span text:style-name="T89">/</text:span><text:span text:style-name="T90"><text:s/>Nowe lub zmodernizowane obiekty infrastruktury turystycznej i rekreacyjnej</text:span><text:span text:style-name="T91"><text:s/>/1 700 000 zł</text:span></text:p>
            <text:p text:style-name="P92"/>
            <text:p text:style-name="P93">2 nabór</text:p>
            <text:p text:style-name="P94">Konkurs:</text:p>
            <text:p text:style-name="P95"><text:span text:style-name="T96">I.2.1</text:span><text:span text:style-name="T97">/ Utworzenie nowego przedsiębiorstwa /400 000 zł</text:span></text:p>
            <text:p text:style-name="P98"/>
            <text:p text:style-name="P99">3 nabór</text:p>
            <text:p text:style-name="P100">Konkurs:</text:p>
            <text:p text:style-name="P101"><text:span text:style-name="T102">I.2.2</text:span><text:span text:style-name="T103">/<text:s/></text:span><text:span text:style-name="T104">Rozwój istniejącego przedsiębiorstwa</text:span><text:span text:style-name="T105"><text:s/>/1 200 000 zł</text:span></text:p>
            <text:p text:style-name="P106"/>
            <text:p text:style-name="P107">4 nabór</text:p>
            <text:p text:style-name="P108">Konkurs:</text:p>
            <text:p text:style-name="P109"><text:span text:style-name="T110">I.2.2</text:span><text:span text:style-name="T111"><text:s/>/</text:span><text:span text:style-name="T112"><text:s/>Rozwój istniejącego przedsiębiorstwa</text:span><text:span text:style-name="T113"><text:s text:c="2"/></text:span><text:span text:style-name="T114">po przez zastosowanie nowych technologii przyjaznych<text:s/></text:span><text:span text:style-name="T115">środowisk</text:span><text:span text:style-name="T116">u / 200 000 zł</text:span></text:p>
            <text:p text:style-name="P117"/>
            <text:p text:style-name="P118">5 nabór</text:p>
            <text:p text:style-name="P119">Konkurs:</text:p>
            <text:p text:style-name="P120"><text:span text:style-name="T121">I.2.3</text:span><text:span text:style-name="T122">/<text:s/></text:span><text:span text:style-name="T123">Rozwój</text:span><text:span text:style-name="T124"><text:s/>istniejącego przedsiębiorstwa <text:s/>ukierunkowanego na innowacje /<text:s/></text:span><text:span text:style-name="T125">600 000 zł</text:span></text:p>
            <text:p text:style-name="P126"/>
            <text:p text:style-name="P127">6 nabór</text:p>
            <text:p text:style-name="P128">Konkurs:</text:p>
            <text:p text:style-name="P129"><text:span text:style-name="T130">II.1.1</text:span><text:span text:style-name="T131">/</text:span><text:span text:style-name="T132"><text:s/>Operacje w zakresie infrastruktury kulturalnej w wyniku wsparcia w ramach LSR</text:span><text:span text:style-name="T133"><text:s/>/300 000 zł</text:span></text:p>
            <text:p text:style-name="P134"/>
            <text:p text:style-name="P135">7 nabór</text:p>
            <text:p text:style-name="P136">Konkurs:</text:p>
            <text:p text:style-name="P137"><text:span text:style-name="T138">II.1.3 /</text:span><text:span text:style-name="T139"><text:s/>Operacje w zakresie infrastruktury służącej rozwijaniu aktywności fizycznej i zdrowego trybu życia/<text:s/></text:span><text:span text:style-name="T140">100 000 zł</text:span></text:p>
            <text:p text:style-name="P141"/>
            <text:p text:style-name="P142">8 nabór</text:p>
            <text:p text:style-name="P143">Projekt grantowy:</text:p>
            <text:p text:style-name="P144"><text:span text:style-name="T145">I.1.2. /</text:span><text:span text:style-name="T146"><text:s/>Nowe lub zmodernizowane lub oznakowane turystyczne i rekreacyjne szlaki, trasy, miejsca i<text:s/></text:span><text:span text:style-name="T147">ścieżki /140 000 zł</text:span></text:p>
            <text:p text:style-name="P148"/>
            <text:p text:style-name="P149">9 nabór</text:p>
            <text:p text:style-name="P150">Projekt grantowy:</text:p>
            <text:p text:style-name="P151"><text:span text:style-name="T152">I.1.3 /</text:span><text:span text:style-name="T153"><text:s/>Działania promocyjne obszaru /</text:span><text:span text:style-name="T154">140 000 zł</text:span></text:p>
            <text:p text:style-name="P155"/>
            <text:p text:style-name="P156">10 nabór</text:p>
            <text:p text:style-name="P157">Projekt grantowy:</text:p>
            <text:p text:style-name="P158"><text:span text:style-name="T159">I.1.3/<text:s/></text:span><text:span text:style-name="T160">Działania promocyjne dotyczące produktu lokalnego</text:span><text:span text:style-name="T161"><text:s/>/</text:span><text:span text:style-name="T162">60 000 zł</text:span></text:p>
            <text:p text:style-name="P163"/>
            <text:p text:style-name="P164">11 nabór</text:p>
            <text:p text:style-name="P165">Projekt grantowy:</text:p>
            <text:p text:style-name="P166"><text:span text:style-name="T167">II.1.1 /<text:s/></text:span><text:span text:style-name="T168">Zabytki poddane pracom<text:s/></text:span><text:span text:style-name="T169">konserwatorskim w wyniku wsparcia w ramach LSR</text:span><text:span text:style-name="T170"><text:s/>/<text:s/></text:span><text:span text:style-name="T171">60 000 zł</text:span></text:p>
            <text:p text:style-name="P172"/>
            <text:p text:style-name="P173">12 nabór</text:p>
            <text:p text:style-name="P174">Projekt grantowy:</text:p>
            <text:p text:style-name="P175"><text:span text:style-name="T176">II.1.2/</text:span><text:span text:style-name="T177"><text:s/>Wyposażenie podmiotów działających w sferze kultury / 210 000 zł</text:span></text:p>
            <text:p text:style-name="P178"/>
            <text:p text:style-name="P179">13 nabór</text:p>
            <text:p text:style-name="P180">Projekt grantowy:</text:p>
            <text:p text:style-name="P181"><text:span text:style-name="T182">II.1.2 /</text:span><text:span text:style-name="T183"><text:s/>Wydarzenia, warsztaty i szkolenia bazujące na dziedzictwie<text:s/></text:span><text:span text:style-name="T184">kulturowym lub przyrodniczym obszaru /170 000 zł</text:span></text:p>
            <text:p text:style-name="P185"/>
            <text:p text:style-name="P186">14 nabór</text:p>
            <text:p text:style-name="P187">Projekt grantowy:</text:p>
            <text:p text:style-name="P188"><text:span text:style-name="T189">II.1.4<text:s/></text:span><text:span text:style-name="T190">/ Wydarzenia rekreacyjno-sportowe/ 96 000 zł</text:span></text:p>
            <text:p text:style-name="P191"/>
            <text:p text:style-name="P192">15 nabór</text:p>
            <text:p text:style-name="P193">Projekt własny:</text:p>
            <text:p text:style-name="P194"><text:span text:style-name="T195">II.1.5/<text:s/></text:span><text:span text:style-name="T196">Szkolenia skierowane głównie do osób należących do grup defaworyzowanych</text:span><text:span text:style-name="T197"><text:s/>/</text:span><text:span text:style-name="T198">50 000 z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II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/>
            <text:p text:style-name="P221">2018</text:p>
            <text:p text:style-name="P222"/>
          </table:table-cell>
          <table:table-cell table:style-name="TableCell223">
            <text:p text:style-name="P224">I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II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2019</text:p>
            <text:p text:style-name="P250"/>
            <text:p text:style-name="P251"/>
          </table:table-cell>
          <table:table-cell table:style-name="TableCell252">
            <text:p text:style-name="P253">I</text:p>
            <text:p text:style-name="P254"/>
          </table:table-cell>
          <table:table-cell table:style-name="TableCell255">
            <text:p text:style-name="P256">1 nabór</text:p>
            <text:p text:style-name="P257">Projekt grantowy:</text:p>
            <text:p text:style-name="P258"><text:span text:style-name="T259">I.1.3 /</text:span><text:span text:style-name="T260"><text:s/>Działania promocyjne obszaru /<text:s/></text:span><text:span text:style-name="T261">20 000 zł</text:span></text:p>
            <text:p text:style-name="P262"/>
            <text:p text:style-name="P263">2 nabór</text:p>
            <text:p text:style-name="P264">Projekt grantowy:</text:p>
            <text:p text:style-name="P265"><text:span text:style-name="T266">II.1.1 /</text:span><text:span text:style-name="T267"><text:s/>Zabytki poddane pracom konserwatorskim w wyniku wsparcia w ramach LSR</text:span><text:span text:style-name="T268"><text:s/>/</text:span><text:span text:style-name="T269">60 000 zł</text:span></text:p>
            <text:p text:style-name="P270"/>
            <text:p text:style-name="P271">3 nabór</text:p>
            <text:p text:style-name="P272">Projekt<text:s/>grantowy:</text:p>
            <text:p text:style-name="P273"><text:span text:style-name="T274">II.1.2/</text:span><text:span text:style-name="T275"><text:s/>Operacje obejmujące wyposażenie podmiotów działających w sferze kultury /</text:span><text:span text:style-name="T276">90 000 zł</text:span></text:p>
            <text:p text:style-name="P277"/>
            <text:p text:style-name="P278">4 nabór</text:p>
            <text:p text:style-name="P279">Projekt grantowy:</text:p>
            <text:p text:style-name="P280"/>
            <text:p text:style-name="P281"><text:span text:style-name="T282">II.1.2/</text:span><text:span text:style-name="T283"><text:s text:c="2"/>Wydarzenia, warsztaty i szkolenia bazujące na dziedzictwie kulturowym lub przyrodniczym obszaru</text:span><text:span text:style-name="T284"><text:s/>/<text:s/></text:span><text:span text:style-name="T285">100 000 zł</text:span></text:p>
            <text:p text:style-name="P286"/>
            <text:p text:style-name="P287">5 nabór</text:p>
            <text:p text:style-name="P288">Projekt grantowy:</text:p>
            <text:p text:style-name="P289"><text:span text:style-name="T290">II.1.4<text:s/></text:span><text:span text:style-name="T291">/ Wydarzenia <text:s/>rekreacyjno-sportowe /</text:span><text:span text:style-name="T292">30 000 zł</text:span></text:p>
            <text:p text:style-name="P293"/>
            <text:p text:style-name="P294">6 nabór</text:p>
            <text:p text:style-name="P295">Projekty własne:</text:p>
            <text:p text:style-name="P296"><text:span text:style-name="T297">II.1.5/<text:s/></text:span><text:span text:style-name="T298">Szkolenia skierowane głównie do osób należących do grup defaworyzowanych</text:span><text:span text:style-name="T299"><text:s/>/</text:span><text:span text:style-name="T300">25 000 zł</text:span></text:p>
            <text:p text:style-name="P301"/>
            <text:p text:style-name="P302">7 nabór</text:p>
            <text:p text:style-name="P303">Projekty własne:</text:p>
            <text:p text:style-name="P304"><text:span text:style-name="T305">II.1.5./</text:span><text:span text:style-name="T306"><text:s/>Elektroniczna platforma dla osób</text:span><text:span text:style-name="T307"><text:s/>należących do grup defaworyzowanych /</text:span><text:span text:style-name="T308"><text:s/></text:span><text:span text:style-name="T309">44 000 z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II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2020</text:p>
            <text:p text:style-name="P332"/>
            <text:p text:style-name="P333"/>
          </table:table-cell>
          <table:table-cell table:style-name="TableCell334">
            <text:p text:style-name="P335">I</text:p>
            <text:p text:style-name="P336"/>
          </table:table-cell>
          <table:table-cell table:style-name="TableCell337">
            <text:p text:style-name="P338">1 nabór</text:p>
            <text:p text:style-name="P339">Projekt grantowy:</text:p>
            <text:p text:style-name="P340"><text:span text:style-name="T341">II.1.2/</text:span><text:span text:style-name="T342"><text:s/>Wyposażenie podmiotów działających w sferze kultury /<text:s/></text:span><text:span text:style-name="T343">90 000 zł</text:span></text:p>
            <text:p text:style-name="P344"/>
            <text:p text:style-name="P345">2 nabór</text:p>
            <text:p text:style-name="P346">Projekt grantowy:</text:p>
            <text:p text:style-name="P347"><text:span text:style-name="T348">II.1.2<text:s/></text:span><text:span text:style-name="T349">W</text:span><text:span text:style-name="T350">ydarzenia, warsztaty i szkolenia bazujące na<text:s/></text:span><text:span text:style-name="T351">dziedzictwie kulturowym lub przyrodniczym obszaru</text:span><text:span text:style-name="T352"><text:s/>/<text:s/></text:span><text:span text:style-name="T353">40 000 zł</text:span></text:p>
            <text:p text:style-name="P354"/>
            <text:p text:style-name="P355">3 nabór</text:p>
            <text:p text:style-name="P356">Projekt grantowy:</text:p>
            <text:p text:style-name="P357"><text:span text:style-name="T358">II.1.4<text:s/></text:span><text:span text:style-name="T359">/ Wydarzenia rekreacyjno-sportowe /<text:s/></text:span><text:span text:style-name="T360">30 000 zł</text:span></text:p>
            <text:p text:style-name="P361"/>
            <text:p text:style-name="P362">4 nabór</text:p>
            <text:p text:style-name="P363">Projekty własne:</text:p>
            <text:p text:style-name="P364"><text:span text:style-name="T365">II.1.5/<text:s/></text:span><text:span text:style-name="T366">Szkolenia skierowane głównie do osób należących do grup defaworyzowanych</text:span><text:span text:style-name="T367"><text:s/></text:span><text:span text:style-name="T368">/<text:s/></text:span><text:span text:style-name="T369">25 000 zł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II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2021</text:p>
            <text:p text:style-name="P392"/>
            <text:p text:style-name="P393"/>
          </table:table-cell>
          <table:table-cell table:style-name="TableCell394">
            <text:p text:style-name="P395">I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II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2022</text:p>
            <text:p text:style-name="P421"/>
            <text:p text:style-name="P422"/>
          </table:table-cell>
          <table:table-cell table:style-name="TableCell423">
            <text:p text:style-name="P424">I</text:p>
            <text:p text:style-name="P425"/>
          </table:table-cell>
          <table:table-cell table:style-name="TableCell426">
            <text:p text:style-name="P427">1 nabór</text:p>
            <text:p text:style-name="P428">Projekt grantowy:</text:p>
            <text:p text:style-name="P429"><text:span text:style-name="T430">I.1.3 /</text:span><text:span text:style-name="T431"><text:s/>Działania promocyjne obszaru /<text:s/></text:span><text:span text:style-name="T432">20 000 zł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II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2023</text:p>
          </table:table-cell>
          <table:table-cell table:style-name="TableCell455">
            <text:p text:style-name="P456">I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I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8-06-28T12:04:00Z</meta:creation-date>
    <dc:date>2018-06-28T12:04:00Z</dc:date>
    <meta:template xlink:href="Normal" xlink:type="simple"/>
    <meta:editing-cycles>2</meta:editing-cycles>
    <meta:editing-duration>PT60S</meta:editing-duration>
    <meta:document-statistic meta:page-count="3" meta:paragraph-count="7" meta:word-count="522" meta:character-count="3647" meta:row-count="26" meta:non-whitespace-character-count="3132"/>
  </office:meta>
</office:document-meta>
</file>