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  <style:text-properties style:font-name="Calibri" style:font-name-asian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P9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list-style-name="LFO2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margin-left="0.0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margin-left="0.0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list-style-name="LFO4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list-style-name="LFO4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list-style-name="LFO4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Standard" style:list-style-name="LFO5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Akapitzlistą" style:list-style-name="LFO6" style:family="paragraph">
      <style:paragraph-properties fo:margin-bottom="0in" fo:line-height="150%"/>
      <style:text-properties style:font-name="Calibri" style:font-name-complex="Calibri" style:font-weight-complex="bold"/>
    </style:style>
    <style:style style:name="P108" style:parent-style-name="Akapitzlistą" style:list-style-name="LFO6" style:family="paragraph">
      <style:paragraph-properties fo:margin-bottom="0in" fo:line-height="150%"/>
      <style:text-properties style:font-name="Calibri" style:font-name-complex="Calibri" style:font-weight-complex="bold"/>
    </style:style>
    <style:style style:name="P109" style:parent-style-name="Akapitzlistą" style:list-style-name="LFO6" style:family="paragraph">
      <style:paragraph-properties fo:margin-bottom="0in" fo:line-height="150%"/>
      <style:text-properties style:font-name="Calibri" style:font-name-complex="Calibri" style:font-weight-complex="bold"/>
    </style:style>
    <style:style style:name="P110" style:parent-style-name="Akapitzlistą" style:list-style-name="LFO6" style:family="paragraph">
      <style:paragraph-properties fo:margin-bottom="0in" fo:line-height="150%"/>
      <style:text-properties style:font-name="Calibri" style:font-name-complex="Calibri" style:font-weight-complex="bold"/>
    </style:style>
    <style:style style:name="P111" style:parent-style-name="Akapitzlistą" style:list-style-name="LFO6" style:family="paragraph">
      <style:paragraph-properties fo:margin-bottom="0in" fo:line-height="150%"/>
      <style:text-properties style:font-name="Calibri" style:font-name-complex="Calibri" style:font-weight-complex="bold"/>
    </style:style>
    <style:style style:name="P112" style:parent-style-name="Akapitzlistą" style:list-style-name="LFO6" style:family="paragraph">
      <style:paragraph-properties fo:margin-bottom="0in" fo:line-height="150%"/>
    </style:style>
    <style:style style:name="T113" style:parent-style-name="Domyślnaczcionkaakapitu" style:family="text">
      <style:text-properties style:font-name="Calibri" style:font-name-complex="Calibri" style:font-weight-complex="bold"/>
    </style:style>
    <style:style style:name="T114" style:parent-style-name="Domyślnaczcionkaakapitu" style:family="text">
      <style:text-properties style:font-name="Calibri" style:font-name-complex="Calibri" style:font-weight-complex="bold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Standard" style:list-style-name="LFO5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Standard" style:list-style-name="LFO5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4923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margin-left="0.4923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margin-left="0.4923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 fo:margin-left="0.4923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center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center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3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4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Standard" style:list-style-name="LFO5" style:family="paragraph">
      <style:paragraph-properties fo:text-align="justify" fo:margin-left="0.4923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list-style-name="LFO5" style:family="paragraph">
      <style:paragraph-properties fo:text-align="justify" fo:margin-left="0.4923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Standard" style:list-style-name="LFO5" style:family="paragraph">
      <style:text-properties style:font-name="Calibri" style:font-name-complex="Calibri" fo:font-size="11pt" style:font-size-asian="11pt" style:font-size-complex="11pt"/>
    </style:style>
    <style:style style:name="P153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Standard" style:list-style-name="LFO5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7" style:parent-style-name="Standard" style:list-style-name="LFO5" style:family="paragraph">
      <style:paragraph-properties fo:text-align="justify"/>
    </style:style>
    <style:style style:name="T1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9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list-style-name="LFO5" style:family="paragraph"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179" style:parent-style-name="Standard" style:list-style-name="LFO9" style:family="paragraph">
      <style:text-properties style:font-name="Calibri" style:font-name-complex="Calibri" fo:font-size="11pt" style:font-size-asian="11pt" style:font-size-complex="11pt"/>
    </style:style>
    <style:style style:name="P180" style:parent-style-name="Standard" style:list-style-name="LFO9" style:family="paragraph"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list-style-name="LFO10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justify" fo:margin-left="0.5in">
        <style:tab-stops/>
      </style:paragraph-properties>
    </style:style>
    <style:style style:name="T194" style:parent-style-name="Pogrubienie" style:family="text">
      <style:text-properties style:font-name="Calibri" style:font-name-complex="Calibri" fo:color="#0C0C0C" fo:font-size="11pt" style:font-size-asian="11pt" style:font-size-complex="11pt" fo:background-color="#FFFFFF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Hiperłącze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P198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9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0" style:parent-style-name="Standard" style:list-style-name="LFO10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/text:p>
      <text:p text:style-name="P5"><text:span text:style-name="T6">Załącznik nr 1 do<text:s/></text:span><text:span text:style-name="T7">Uchwały nr 10/2025.</text:span></text:p>
      <text:p text:style-name="P8">Zarządu Stowarzyszenia Przyjazna Dolina Raby i Czarnej Orawy</text:p>
      <text:p text:style-name="P9"><text:span text:style-name="T10"><text:s/>z dnia 24.03.2025r.</text:span></text:p>
      <text:p text:style-name="P11"/>
      <text:p text:style-name="P12"/>
      <text:p text:style-name="P13"/>
      <text:p text:style-name="P14"><text:span text:style-name="T15">REGULAMIN REKRUTACJI</text:span></text:p>
      <text:p text:style-name="P16"><text:span text:style-name="T17">uczestników projektu pn. „Zajęcia edukacyjne dla dzieci i młodzieży”</text:span></text:p>
      <text:p text:style-name="P18"/>
      <text:p text:style-name="P19">realizowanego w ramach programu Fundusze Europejskie dla Małopolski 2021-2027, Priorytet 6 Fundusze europejskie dla rynku pracy, edukacji i włączenia społecznego, Działanie 6.13 Lokalne inicjatywy edukacyjne, typ projektu: A. Lokalne inicjatywy edukacyjne w obszarze kształcenia dzieci i młodzieży współfinansowanego ze środków Europejskiego Funduszu Społecznego Plus.<text:s/></text:p>
      <text:p text:style-name="P20"/>
      <text:p text:style-name="P21"/>
      <text:p text:style-name="P22">§ 1.</text:p>
      <text:p text:style-name="P23">Informacje Ogóle</text:p>
      <text:p text:style-name="P24"/>
      <text:list text:style-name="LFO1" text:continue-numbering="true">
        <text:list-item>
          <text:p text:style-name="P25"><text:span text:style-name="T26">Niniejszy regulamin określa warunki naboru i uczestnictwa w Projekcie pn.: „</text:span><text:span text:style-name="T27">Zajęcia edukacyjne dla dzieci i młodzieży</text:span><text:span text:style-name="T28">”.</text:span></text:p>
        </text:list-item>
        <text:list-item>
          <text:p text:style-name="P29">Projekt dofinansowany jest z Funduszy Europejskich w ramach programu Fundusze Europejskie dla Małopolski 2021-2027, Priorytet 6 Fundusze europejskie dla rynku pracy, edukacji i włączenia społecznego, Działanie 6.13 Lokalne inicjatywy edukacyjne, typ projektu: A. Lokalne inicjatyw edukacyjnych w obszarze kształcenia dzieci i młodzieży współfinansowanego ze środków Europejskiego Funduszu Społecznego Plus</text:p>
        </text:list-item>
        <text:list-item>
          <text:p text:style-name="P30">W ramach projektu organizowane będą bezpłatne zajęcia z języka angielskiego oraz tańca.</text:p>
        </text:list-item>
        <text:list-item>
          <text:p text:style-name="P31"><text:span text:style-name="T32">Projekt realizowany jest w okresie od dnia<text:s/></text:span><text:span text:style-name="T33">1 marca 2025 roku do dnia 31 października 2025<text:s/></text:span><text:span text:style-name="T34">roku na podstawie umowy o dofinansowanie;</text:span></text:p>
        </text:list-item>
        <text:list-item>
          <text:p text:style-name="P35">Realizacja projektu obejmuje uczniów/uczennice szkół podstawowych z terenu Gminy Raba Wyżna i Czarny Dunajec</text:p>
        </text:list-item>
        <text:list-item>
          <text:p text:style-name="P36">Niniejszy Regulamin określa kryteria rekrutacji Uczestników projektu.</text:p>
        </text:list-item>
      </text:list>
      <text:p text:style-name="P37"/>
      <text:p text:style-name="P38">§ 2.</text:p>
      <text:p text:style-name="P39">Wykaz skrótów i definicji</text:p>
      <text:p text:style-name="P40"/>
      <text:list text:style-name="LFO2" text:continue-numbering="true">
        <text:list-item>
          <text:p text:style-name="P41"><text:span text:style-name="T42">Projekt<text:s/></text:span><text:span text:style-name="T43">– projekt pn.: „</text:span><text:span text:style-name="T44">Zajęcia edukacyjne dla dzieci i młodzieży</text:span><text:span text:style-name="T45">”.</text:span></text:p>
        </text:list-item>
        <text:list-item>
          <text:p text:style-name="P46"><text:span text:style-name="T47">Beneficjent Projektu<text:s/></text:span><text:span text:style-name="T48">– Stowarzyszenie Przyjazna Dolina Raby i Czarnej Orawy.</text:span></text:p>
        </text:list-item>
        <text:list-item>
          <text:p text:style-name="P49"><text:span text:style-name="T50">Realizator<text:s/></text:span><text:span text:style-name="T51">– Stowarzyszenie Przyjazna Dolina Raby i Czarnej Orawy.</text:span></text:p>
        </text:list-item>
        <text:list-item>
          <text:p text:style-name="P52"><text:span text:style-name="T53">Uczestnik<text:s/></text:span><text:span text:style-name="T54">– 108 uczniów/uczennic szkół podstawowych z terenu Gminy Raba Wyżna i Czarny Dunajec<text:s/></text:span></text:p>
        </text:list-item>
        <text:list-item>
          <text:p text:style-name="P55"><text:span text:style-name="T56">Komisja Rekrutacyjna<text:s/></text:span><text:span text:style-name="T57">– należy przez to rozumieć zespół, w skład którego wchodzą osoby, weryfikujące dokumenty i zatwierdzający listę osób zakwalifikowanych do projektu.</text:span></text:p>
        </text:list-item>
      </text:list>
      <text:p text:style-name="P58"/>
      <text:p text:style-name="P59"/>
      <text:p text:style-name="P60"/>
      <text:p text:style-name="P61"><text:span text:style-name="T62">§ 3.</text:span></text:p>
      <text:p text:style-name="P63"><text:span text:style-name="T64">Cel projektu</text:span></text:p>
      <text:p text:style-name="P65">Celem projektu jest zwiększenie dostępności dla uczniów ze szkół podstawowych na terenie działania stowarzyszenia do procesu edukacyjnego i społecznego wyrównującego szanse 108 uczniów. Realizacja projektu pozwoli na pogłębienie wiedzy i umiejętności oraz rozwoju talentów z dziedziny języka angielskiego i tańca. Niezależnie od różnic m.in. stanu zdrowia, sprawności, pochodzenia, wyznania każde z osób<text:s/><text:soft-page-break/>uczących się będzie miała możliwość wzięcia udziału w zajęciach. Projekt zakłada ponadto poszerzenie horyzontów w dziedzinie kreatywności i umiejętności społecznych. Naszym celem nie jest tylko rozwijanie umiejętność konkretnych ale przede wszystkim budowanie pewności siebie, współpraca z innymi oraz rozbudzenie ciekawości świata. Cel zostanie zrealizowany poprzez:-zapewnienie uczniom dostępu do bezpłatnych zajęć dodatkowych z tańca - zapewnienie uczniom dostępu do bezpłatnych zajęć dodatkowych z języka angielskiego.</text:p>
      <text:p text:style-name="P66"/>
      <text:p text:style-name="P67"><text:span text:style-name="T68">§ 4</text:span></text:p>
      <text:p text:style-name="P69">Zakres wsparcia</text:p>
      <text:p text:style-name="P70"/>
      <text:p text:style-name="P71"/>
      <text:p text:style-name="P72">Projekt obejmuje realizację dwóch zadań:<text:s/></text:p>
      <text:p text:style-name="P73"/>
      <text:p text:style-name="P74">ZADANIE1.<text:s/></text:p>
      <text:p text:style-name="P75">Organizacja zajęć z j. angielskiego „LET’S TALK….” . Zajęcia prowadzone będą w taki sposób, aby stymulować zainteresowania uczniów nauką języka poprzez ciekawe i angażujące aktywności takie jak tworzenie prezentacji, przedstawień, filmików w języku angielskim itp. Dzieci będą miały możliwość pracy w małych (8 osobowych) grupach co pozwoli na bardzo efektowną pracę.<text:s/></text:p>
      <text:p text:style-name="P76">3 grupy po 8 osób (łącznie 24 osoby)-zajęcia 4x w miesiącu dla każdej grupy.<text:s/></text:p>
      <text:p text:style-name="P77">Grupy wiekowe:</text:p>
      <text:list text:style-name="LFO3" text:continue-numbering="true">
        <text:list-item>
          <text:p text:style-name="P78">Klasy 0-1,<text:s/></text:p>
        </text:list-item>
        <text:list-item>
          <text:p text:style-name="P79">Klasy 2-5,<text:s/></text:p>
        </text:list-item>
        <text:list-item>
          <text:p text:style-name="P80">Klasy 6-8.<text:s/></text:p>
        </text:list-item>
      </text:list>
      <text:p text:style-name="P81">Łączna ilość uczestników zajęć z języka angielskiego w dwóch gminach to 48 dzieci z klas 0-8. Końcowy efekt zajęć z języka angielskiego będzie dwuwymiarowy. Uczestnicy przygotują i wystawią krótką sztukę teatralną o dowolnej tematyce odpowiedniej do wieku oraz nagrają i zmontują filmik przedstawiający tematykę prowadzonych zajęć.<text:s/></text:p>
      <text:p text:style-name="P82"/>
      <text:p text:style-name="P83">ZADANIE 2.<text:s/></text:p>
      <text:p text:style-name="P84">Zajęcia taneczne „KAŻDY TAŃCZYĆ MOŻE”. Zajęcia adresowane są do uczniów klas 0-8. Program zakłada zaznajomienie dzieci z różnymi rodzajami tańca, pozwoli na poprawę koordynacji ruchowej, poczucia rytmu i ekspresji artystycznej, ponadto rozwijanie umiejętności improwizacji i tworzenia własnych choreografii. Zajęcia taneczne promują zdrowe spędzanie czasu i aktywność fizyczną. Uczestnicy będą mieli okazję wzmocnić kondycję fizyczną, elastyczność, siłę i wytrzymałość poprzez regularną aktywność taneczną. Taniec pozwala na budowanie pewności siebie i samoakceptacji, wzmocnienie umiejętności współpracy.<text:s/></text:p>
      <text:p text:style-name="P85">3 grupy po 10 osób (łącznie 30 osób)-zajęcia 4x w miesiącu dla każdej grupy.<text:s/></text:p>
      <text:p text:style-name="P86">Grupy wiekowe:<text:s/></text:p>
      <text:list text:style-name="LFO4" text:continue-numbering="true">
        <text:list-item>
          <text:p text:style-name="P87">Klasy 0-1,<text:s/></text:p>
        </text:list-item>
        <text:list-item>
          <text:p text:style-name="P88">Klasy 2-5,</text:p>
        </text:list-item>
        <text:list-item>
          <text:p text:style-name="P89">Klasy 6-8.</text:p>
        </text:list-item>
      </text:list>
      <text:p text:style-name="P90"/>
      <text:p text:style-name="P91">Łączna ilość uczestników zajęć w dwóch gminach z tanecznych to 60 dzieci z klas 0-8. Końcowy efekt zajęć to przygotowanie choreografii i występu artystycznego z udziałem uczestników zajęć. Dzięki realizacji projektu uczniowie poprawią swoje umiejętności językowe, szczególnie w zakresie mówienia, wymowy oraz rozumienia ze słuchu, rozwiną swoje zdolności aktorskie, kreatywność oraz umiejętność pracy z różnymi formami sztuki. Projekt wzmocni umiejętności pracy zespołowej, komunikacji u dzieci. Poprzez wspólne zajęcia taneczne dzieci umocnią więzi społeczne. Projekt promuje wartości takie jak tolerancja, zrozumienie i szacunek dla różnorodności kulturowej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bookmark-start text:name="_Hlk44673580"/><text:span text:style-name="T100">§ 5</text:span></text:p>
      <text:p text:style-name="P101"><text:bookmark-end text:name="_Hlk44673580"/><text:span text:style-name="T102">Kryteria rekrutacji</text:span></text:p>
      <text:p text:style-name="P103"/>
      <text:list text:style-name="LFO5" text:continue-numbering="true">
        <text:list-item>
          <text:p text:style-name="P104"><text:span text:style-name="T105">Dokumentacja zgłoszeniowa:</text:span></text:p>
        </text:list-item>
      </text:list>
      <text:p text:style-name="P106"/>
      <text:list text:style-name="LFO6" text:continue-numbering="true">
        <text:list-item>
          <text:p text:style-name="P107">Załącznik nr 1 - formularz zgłoszeniowy;</text:p>
        </text:list-item>
        <text:list-item>
          <text:p text:style-name="P108">Załącznik nr 2 - oświadczenie uczestnika projektu.</text:p>
        </text:list-item>
        <text:list-item>
          <text:p text:style-name="P109">Załącznik nr 3a, 3b – deklaracja uczestnictwa w projekcie.</text:p>
        </text:list-item>
        <text:list-item>
          <text:p text:style-name="P110">Załącznik nr 4 – oświadczenie o miejscu zamieszkania i wieku uczestnika</text:p>
        </text:list-item>
        <text:list-item>
          <text:p text:style-name="P111">Załącznik nr 5 – RODO</text:p>
        </text:list-item>
        <text:list-item>
          <text:p text:style-name="P112"><text:span text:style-name="T113">Załącznik nr 6 –<text:s/></text:span><text:span text:style-name="T114">zgoda na wykorzystanie wizerunku</text:span></text:p>
        </text:list-item>
      </text:list>
      <text:p text:style-name="P115"/>
      <text:list text:style-name="LFO5" text:continue-numbering="true">
        <text:list-item>
          <text:p text:style-name="P116"><text:span text:style-name="T117">Kryteria formalne:</text:span></text:p>
        </text:list-item>
      </text:list>
      <text:p text:style-name="P118">a. Status ucznia/uczennicy<text:s/><text:bookmark-start text:name="_Hlk193704990"/>szkoły podstawowej z terenu gminy Raba Wyżna i Czarny Dunajec<text:bookmark-end text:name="_Hlk193704990"/>, potwierdzony zaświadczeniem dyrektora szkoły.</text:p>
      <text:p text:style-name="P119">b. Wyrażenie zgody rodzica/opiekuna prawnego na udział ucznia w projekcie.</text:p>
      <text:p text:style-name="P120">c. wiek do 24 r.ż. - oświadczenie potwierdzone okazaniem dokumentu potwierdzającego wiek;</text:p>
      <text:p text:style-name="P121">d. zamieszkanie na terenie województwa małopolskiego - oświadczenie</text:p>
      <text:p text:style-name="P122"/>
      <text:list text:style-name="LFO5" text:continue-numbering="true">
        <text:list-item>
          <text:p text:style-name="P123"><text:span text:style-name="T124">Kryteria merytoryczne:</text:span></text:p>
        </text:list-item>
      </text:list>
      <text:list text:style-name="LFO7" text:continue-numbering="true">
        <text:list-item>
          <text:p text:style-name="P125">pozostawanie pod opieką GOPS lub PCPR lub innej jednostki pomocy społecznej –<text:s/></text:p>
        </text:list-item>
      </text:list>
      <text:p text:style-name="P126"><text:span text:style-name="T127">(zaświadczenie /oświadczenie)<text:s/></text:span><text:span text:style-name="T128">5 pkt</text:span><text:span text:style-name="T129"><text:s/></text:span></text:p>
      <text:p text:style-name="P130"><text:span text:style-name="T131">b. korzystanie z FEPŻ Fundusze Europejskie na Pomoc Żywnościową - (zaświadczenie)</text:span><text:span text:style-name="T132"><text:s/>5 pkt<text:s/></text:span></text:p>
      <text:p text:style-name="P133"><text:span text:style-name="T134">c. osoby lub rodziny zagrożone ubóstwem lub wykluczeniem społecznym doświadczające wielokrotnego wykluczenia społ. (wyklucz. z pow. więcej niż jednej przesłanki) (oświadczenie)<text:s/></text:span><text:span text:style-name="T135">5 pkt<text:s/></text:span><text:span text:style-name="T136">d. osoby lub rodziny zagrożone ubóstwem lub wykluczeniem społ. w związku z rewitalizacją obszarów zdegradowanych (oświadczenie).<text:s/></text:span><text:span text:style-name="T137">5 pkt</text:span></text:p>
      <text:p text:style-name="P138"><text:span text:style-name="T139">§ 6</text:span></text:p>
      <text:p text:style-name="P140">Zasady rekrutacji</text:p>
      <text:p text:style-name="P141"/>
      <text:list text:style-name="LFO5" text:continue-numbering="true">
        <text:list-item>
          <text:list>
            <text:list-item>
              <text:p text:style-name="P142">Rekrutacja na zajęcia z języka angielskiego i tańca odbywa się niezależnie od siebie.</text:p>
            </text:list-item>
            <text:list-item>
              <text:p text:style-name="P143">Kryteria rekrutacji są wspólne<text:s/></text:p>
            </text:list-item>
            <text:list-item>
              <text:p text:style-name="P144">Po pozytywnej weryfikacji kryteriów formalnych przeprowadzona zostanie rekrutacja w oparciu o kryteria merytoryczne.</text:p>
            </text:list-item>
          </text:list>
        </text:list-item>
        <text:list-item>
          <text:p text:style-name="P145"><text:span text:style-name="T146">Punkty sumują się, maksymalna liczba punktów do uzyskania w ramach kryteriów merytorycznych wynosi<text:s/></text:span><text:span text:style-name="T147">20 pkt</text:span><text:span text:style-name="T148">.</text:span></text:p>
        </text:list-item>
        <text:list-item>
          <text:p text:style-name="P149"><text:span text:style-name="T150">W przypadku uzyskania jednakowej liczby punktów o kolejności na liście zakwalifikowanych do udziału w projekcie decyduje kolejność<text:s/></text:span><text:span text:style-name="T151">składania formularzy.</text:span></text:p>
        </text:list-item>
        <text:list-item>
          <text:p text:style-name="P152">Dokumentacja zgłoszeniowa dostępna będzie w siedzibie biura i na stronie internetowej Stowarzyszenia Przyjazna Dolina Raby i Czarnej Orawy, z chwilą rozpoczęcia rekrutacji;</text:p>
        </text:list-item>
        <text:list-item>
          <text:p text:style-name="P153">Spełnianie kryteriów należy potwierdzić, dołączając do formularza zgłoszeniowego określone dokumenty źródłowe, które będą potwierdzały spełnienie przez kandydata kryteriów rekrutacji i zwiększą jego szanse na udział w Projekcie. W przypadku nieprzedłożenia dokumentów potwierdzających spełnianie kryteriów oraz w sytuacji braku potwierdzenia okoliczności zawartych w zaświadczeniu – nie uwzględnia się danego kryterium.</text:p>
        </text:list-item>
        <text:list-item>
          <text:p text:style-name="P154"><text:span text:style-name="T155">Komisja rekrutacyjna na podstawie danych zawartych w dokumentacji zgłoszeniowej dokonuje weryfikacji potencjalnego uczestnika projektu pod względem spełniania kryterium grupy docelowej i zaliczenia lub nie, do osób i rodzin<text:s/></text:span><text:span text:style-name="T156">preferowanych do objęcia wsparciem;</text:span></text:p>
        </text:list-item>
        <text:list-item>
          <text:p text:style-name="P157"><text:span text:style-name="T158">Zakłada się rekrutację jednorazową która rozpocznie się od 24.03.2025 a zakończy 11.04.2025. W przypadku większej liczby chętnych zostanie utworzona lista rezerwowa. W przypadku tej samej liczby punktów będzie liczył się termin złożenia formularza rekrutacyjnego.</text:span></text:p>
        </text:list-item>
        <text:list-item>
          <text:p text:style-name="P159">Kandydaci o wynikach rekrutacji zostaną powiadomieni drogą pocztową lub telefonicznie.</text:p>
        </text:list-item>
        <text:list-item>
          <text:p text:style-name="P160">W przypadku rażącego naruszenia regulaminu <text:s/>oraz w przypadku nieusprawiedliwionej nieobecności <text:s/>i braku kontaktu z rodzicem/opiekunem w okresie dłuższym niż 3 tygodnie Realizator ma prawo wykreślić dziecko z listy uczestników projektu.</text:p>
        </text:list-item>
        <text:list-item>
          <text:p text:style-name="P161">Rekrutacja uczestników przebiegać będzie z zachowaniem zasady równych szans i niedyskryminacji, w tym dostępności dla osób niepełnosprawnych;</text:p>
        </text:list-item>
      </text:list>
      <text:p text:style-name="P162"/>
      <text:p text:style-name="P163"><text:span text:style-name="T164">§ 7</text:span></text:p>
      <text:p text:style-name="P165"><text:span text:style-name="T166">Zasady rezygnacji</text:span></text:p>
      <text:p text:style-name="P167"/>
      <text:list text:style-name="LFO8" text:continue-numbering="true">
        <text:list-item>
          <text:p text:style-name="P168">Rezygnacja z uczestnictwa w Projekcie jest dobrowolna i możliwa w każdej chwili.</text:p>
        </text:list-item>
        <text:list-item>
          <text:p text:style-name="P169">Rezygnacja z udziału w projekcie musi mieć formę pisemną – dostarczoną osobiście lub listownie – przez rodzica bądź opiekuna prawnego i zawierać powód rezygnacji.</text:p>
        </text:list-item>
        <text:list-item>
          <text:p text:style-name="P170">Rodzina lub opiekun prawny uczestnika projektu ma prawo do rezygnacji z udziału jego dziecka w projekcie, gdy rezygnacja zostanie zgłoszona do biura projektu na 7 dni przed rozpoczęciem zajęć – bez podania przyczyn.</text:p>
        </text:list-item>
        <text:list-item>
          <text:p text:style-name="P171">Rodzic lub opiekun prawny zobowiązuje się do niezwłocznego powiadomienia przełożonego o przerwaniu udziału dziecka w projekcie.</text:p>
        </text:list-item>
        <text:list-item>
          <text:p text:style-name="P172">W przypadku nieusprawiedliwionej nieobecności dziecka – a także w przypadku braku kontaktu z rodzicem lub opiekunem prawnym w okresie dłuższym niż 3 tygodnie, realizator ma prawo wykreślić dziecko z listy uczestników projektu.</text:p>
        </text:list-item>
      </text:list>
      <text:p text:style-name="P173"/>
      <text:p text:style-name="P174"><text:span text:style-name="T175">§ 8</text:span></text:p>
      <text:p text:style-name="P176"><text:span text:style-name="T177">Inne obowiązki uczestników projektu</text:span></text:p>
      <text:p text:style-name="P178"/>
      <text:list text:style-name="LFO9" text:continue-numbering="true">
        <text:list-item>
          <text:p text:style-name="P179">W celu oceny skuteczności działań podejmowanych w projekcie, uczestnicy są zobowiązani do udziału w systemie monitoringu i ewaluacji.</text:p>
        </text:list-item>
        <text:list-item>
          <text:p text:style-name="P180">Uczestnicy projektu zobowiązani są do udzielania informacji na temat realizacji projektu osobom i instytucjom zewnętrznym upoważnionym do przeprowadzania kontroli projektu.</text:p>
        </text:list-item>
      </text:list>
      <text:p text:style-name="P181"/>
      <text:p text:style-name="P182"><text:span text:style-name="T183">§ 9</text:span></text:p>
      <text:p text:style-name="P184"><text:span text:style-name="T185">Postanowienia końcowe</text:span><text:span text:style-name="T186">.</text:span></text:p>
      <text:p text:style-name="P187"/>
      <text:list text:style-name="LFO10" text:continue-numbering="true">
        <text:list-item>
          <text:p text:style-name="P188"><text:span text:style-name="T189">Formularze rekrutacyjne można odbierać i składać od 24.03.</text:span><text:span text:style-name="T190">2025 do 11.04.2025 pod<text:s/></text:span><text:span text:style-name="T191">adresem:<text:s/></text:span></text:p>
        </text:list-item>
      </text:list>
      <text:p text:style-name="P192">Sieniawa 8b, 34-723 Sieniawa.</text:p>
      <text:p text:style-name="P193"><text:span text:style-name="T194">Dokumenty rekrutacyjne</text:span><text:span text:style-name="T195"><text:s/>można również wysłać na adres biura projektowego za pośrednictwem operatora pocztowego lub<text:s/></text:span><text:span text:style-name="T196">za pośrednictwem poczty elektronicznej na adres mailowy:<text:s/></text:span><text:a xlink:href="mailto:lgd.rokiciny@interia.pl" office:target-frame-name="_top" xlink:show="replace"><text:span text:style-name="T197">lgd.rokiciny@interia.pl</text:span></text:a></text:p>
      <text:list text:style-name="LFO10" text:continue-numbering="true">
        <text:list-item>
          <text:p text:style-name="P198">W sprawach nie uregulowanych niniejszym regulaminem decyzje podejmuje realizator projektu, zgodnie z obowiązującymi przepisami dotyczącymi Działania 6.13 Lokalne inicjatywy edukacyjne, typ projektu: A. Lokalne inicjatywy edukacyjne w obszarze kształcenia dzieci i młodzieży. W ramach programu Fundusze Europejskie dla Małopolski 2021-2027, Priorytet 6 Fundusze europejskie dla rynku pracy, edukacji i włączenia społecznego.</text:p>
        </text:list-item>
        <text:list-item>
          <text:p text:style-name="P199">Wszelkie zmiany niniejszego regulaminu wymagają formy pisemnej.</text:p>
        </text:list-item>
        <text:list-item>
          <text:p text:style-name="P200"><text:span text:style-name="T201">Regulamin obowiązuje w całym okresie realizacji projekt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00417in" svg:y="-0.38333in" svg:width="6.69306in" svg:height="0.663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Sylwia Krauzowicz</dc:creator>
    <meta:creation-date>2025-03-28T08:11:00Z</meta:creation-date>
    <dc:date>2025-06-18T09:30:00Z</dc:date>
    <meta:print-date>2025-03-24T07:20:00Z</meta:print-date>
    <meta:template xlink:href="Normal" xlink:type="simple"/>
    <meta:editing-cycles>7</meta:editing-cycles>
    <meta:editing-duration>PT4860S</meta:editing-duration>
    <meta:document-statistic meta:page-count="4" meta:paragraph-count="21" meta:word-count="1547" meta:character-count="10812" meta:row-count="77" meta:non-whitespace-character-count="9286"/>
  </office:meta>
</office:document-meta>
</file>